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style:font-name="Times New Roman" fo:font-size="14pt" officeooo:paragraph-rsid="0077fdf3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text-properties fo:font-variant="normal" fo:text-transform="none" fo:color="#000000" loext:opacity="100%" style:font-name="Times New Roman" fo:font-size="14pt" fo:letter-spacing="normal" fo:font-style="normal" fo:font-weight="normal" officeooo:rsid="00846562" officeooo:paragraph-rsid="00846562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4pt" fo:letter-spacing="normal" fo:font-style="normal" fo:font-weight="bold" officeooo:rsid="00846562" officeooo:paragraph-rsid="00846562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11" style:family="paragraph" style:parent-style-name="Text_20_body" style:master-page-name="First_20_Page">
      <style:paragraph-properties style:page-number="auto"/>
      <style:text-properties fo:font-variant="normal" fo:text-transform="none" fo:color="#000000" loext:opacity="100%" style:font-name="Times New Roman" fo:font-size="14pt" fo:letter-spacing="normal" fo:font-style="normal" fo:font-weight="normal" officeooo:paragraph-rsid="0077fdf3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style:writing-mode="lr-tb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normal" officeooo:rsid="00846562"/>
    </style:style>
    <style:style style:name="T4" style:family="text">
      <style:text-properties fo:font-style="normal" fo:font-weight="normal" officeooo:rsid="0085ac51"/>
    </style:style>
    <style:style style:name="T5" style:family="text">
      <style:text-properties fo:font-style="normal" fo:font-weight="bold" style:font-weight-asian="bold" style:font-weight-complex="bold"/>
    </style:style>
    <style:style style:name="T6" style:family="text">
      <style:text-properties officeooo:rsid="00846562"/>
    </style:style>
    <style:style style:name="T7" style:family="text">
      <style:text-properties fo:font-variant="normal" fo:text-transform="none" fo:color="#000000" loext:opacity="100%" style:font-name="Times New Roman" fo:font-size="14pt" fo:letter-spacing="normal" officeooo:rsid="00846562" style:font-size-asian="14pt" style:font-size-complex="14pt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officeooo:rsid="008be703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9">28 апреля Всемирный день охраны труда</text:p>
      <text:p text:style-name="P8">Предлагаем идеи для проведения запоминающегося Дня <text:span text:style-name="T10">о</text:span>храны <text:span text:style-name="T10">т</text:span>руда.</text:p>
      <text:p text:style-name="P10"><text:span text:style-name="T2"/></text:p>
      <text:p text:style-name="P7">ТОП-10 авторских и креативных идей:</text:p>
      <text:p text:style-name="P12"><text:span text:style-name="T7">1. </text:span><text:span text:style-name="T8">Квиз "Тайны безопасности"</text:span><text:span text:style-name="T9"> – команды соревнуются, разгадывая загадки о безопасности. Формат можно адаптировать под любую сферу бизнеса!</text:span></text:p>
      <text:p text:style-name="P10"><text:span text:style-name="T6">2. </text:span><text:span text:style-name="T5">Брейн-ринг "Нулевой травматизм"</text:span><text:span text:style-name="T2"> – участники обсуждают, реально ли в компании достичь абсолютной безопасности и предлагают решения.</text:span></text:p>
      <text:p text:style-name="P10"><text:span text:style-name="T6">3. </text:span><text:span text:style-name="T5">Вебинары на важные темы: </text:span><text:span text:style-name="T2">«Здоровые привычки», «Работа на высоте», «Психологическая безопасность» – знания, которые полезны каждому!</text:span></text:p>
      <text:p text:style-name="P10"><text:span text:style-name="T6">4. </text:span><text:span text:style-name="T5">Тренинги по первой помощи</text:span><text:span text:style-name="T2"> – сотрудники учатся оказывать первую помощь в экстренных ситуациях (и это не просто формальность, а реально полезный навык!).</text:span></text:p>
      <text:p text:style-name="P10"><text:span text:style-name="T6">5. </text:span><text:span text:style-name="T5">Выставка СИЗ</text:span><text:span text:style-name="T2"> – возможность потрогать, примерить и протестировать средства индивидуальной защиты: каски, перчатки, защитные очки.</text:span></text:p>
      <text:p text:style-name="P10"><text:span text:style-name="T6">6. </text:span><text:span text:style-name="T5">Кино-дискуссия</text:span><text:span text:style-name="T2"> – просмотр легендарного советского фильма «Высота» (или другого тематического) с обсуждением, какие правила безопасности нарушались.</text:span></text:p>
      <text:p text:style-name="P10"><text:span text:style-name="T6">7.</text:span> <text:span text:style-name="T5">Кроссворды и филворды</text:span><text:span text:style-name="T2"> – развлекательный формат для изучения правил безопасности. Отлично подходит для интерактивных зон в офисах.</text:span></text:p>
      <text:p text:style-name="P10"><text:span text:style-name="T6">8. </text:span><text:span text:style-name="T5">Детские конкурсы</text:span><text:span text:style-name="T2"> – рисунки и поделки детей сотрудников на тему безопасности. Это не только мило, но и помогает взрослым взглянуть на вопрос с другой стороны!</text:span></text:p>
      <text:p text:style-name="P10"><text:span text:style-name="T6">9. </text:span><text:span text:style-name="T5">Письмо безопасности</text:span><text:span text:style-name="T2"> – сотрудники пишут, почему соблюдение правил важно лично для них. Можно сделать стенд с лучшими ответами.</text:span></text:p>
      <text:p text:style-name="P10"><text:span text:style-name="T6">10.</text:span> <text:span text:style-name="T5">Флешмобы и челленджи</text:span><text:span text:style-name="T2"> – например, «День без смартфона за рулем» или «Надень СИЗ – спаси жизнь». Безопасность можно сделать трендом!</text:span></text:p>
      <text:p text:style-name="P10"><text:span text:style-name="T3"/></text:p>
      <text:p text:style-name="P10"><text:span text:style-name="T4">Основная цель мероприятий</text:span><text:span text:style-name="T3"> </text:span><text:span text:style-name="T2">– вовлечение </text:span><text:span text:style-name="T4">работников</text:span><text:span text:style-name="T2">! Сделайте так, чтобы участникам было не только полезно, но и действительно интересно.</text:span></text:p>
      <text:p text:style-name="P7">Чтобы Всемирный день охраны труда запомнился, попробуйте нестандартные форматы!</text:p>
      <text:p text:style-name="P10"><text:span text:style-name="T2"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5T09:15:29.870551170</meta:creation-date>
    <dc:title>Default</dc:title>
    <meta:editing-cycles>7</meta:editing-cycles>
    <meta:editing-duration>PT26M20S</meta:editing-duration>
    <meta:generator>LibreOffice/7.6.7.2$Linux_X86_64 LibreOffice_project/60$Build-2</meta:generator>
    <dc:date>2025-04-01T11:37:58.272593992</dc:date>
    <meta:document-statistic meta:table-count="1" meta:image-count="0" meta:object-count="0" meta:page-count="1" meta:paragraph-count="25" meta:word-count="249" meta:character-count="1829" meta:non-whitespace-character-count="1593"/>
  </office:meta>
</office:document-meta>
</file>