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87%" style:font-name="Tinos" fo:letter-spacing="normal" officeooo:paragraph-rsid="00850ea5"/>
    </style:style>
    <style:style style:name="P8" style:family="paragraph" style:parent-style-name="Text_20_body" style:master-page-name="First_20_Page">
      <style:paragraph-properties fo:text-align="start" style:justify-single-word="false" style:page-number="auto"/>
      <style:text-properties fo:font-variant="normal" fo:text-transform="none" fo:color="#000000" loext:opacity="87%" style:font-name="Tinos" fo:letter-spacing="normal" officeooo:paragraph-rsid="0077fdf3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 style:writing-mode="lr-tb"/>
      <style:text-properties style:font-name="Tinos" officeooo:paragraph-rsid="00850ea5"/>
    </style:style>
    <style:style style:name="T1" style:family="text">
      <style:text-properties officeooo:rsid="005ffed0"/>
    </style:style>
    <style:style style:name="T2" style:family="text">
      <style:text-properties fo:font-size="14pt" fo:font-style="normal" fo:font-weight="normal"/>
    </style:style>
    <style:style style:name="T3" style:family="text">
      <style:text-properties fo:font-size="14pt" fo:font-style="normal" fo:font-weight="normal" officeooo:rsid="00850ea5"/>
    </style:style>
    <style:style style:name="T4" style:family="text">
      <style:text-properties fo:font-size="14pt" fo:font-style="normal" fo:font-weight="bold" style:font-weight-asian="bold" style:font-weight-complex="bold"/>
    </style:style>
    <style:style style:name="T5" style:family="text">
      <style:text-properties fo:font-size="14pt" fo:font-style="norm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000000" loext:opacity="87%" fo:font-size="14pt" fo:letter-spacing="normal" fo:font-style="normal" fo:font-weight="normal"/>
    </style:style>
    <style:style style:name="T8" style:family="text">
      <style:text-properties fo:font-variant="normal" fo:text-transform="none" fo:color="#000000" loext:opacity="87%" fo:font-size="14pt" fo:letter-spacing="normal" fo:font-style="normal" fo:font-weight="normal" officeooo:rsid="00850ea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<text:s text:c="16"/></text:span><text:span text:style-name="T5">Труд беременных и кормящих женщин (ВАЖНО!)</text:span><text:span text:style-name="T2"><text:line-break/>⠀<text:line-break/>⠀ 🤰⠀ Беременные и кормящие женщины не допускаются к работам с </text:span><text:span text:style-name="T6">ВРЕДНЫМИ УСЛОВИЯМИ ТРУДА</text:span><text:span text:style-name="T2">, а также связанным с:<text:line-break/>⠀- подъемом предметов выше уровня плечевого пояса;<text:line-break/>⠀- подъемом предметов с пола;<text:line-break/>⠀- статическим напряжением мышц ног и брюшного пресса<text:line-break/>⠀- вынужденной рабочей позой;<text:line-break/>⠀- воздействием возбудителей инфекционных, паразитарных и грибковых заболеваний;<text:line-break/>⠀- в условиях воздействия источников инфракрасного излучения;<text:line-break/>⠀- в условиях резких перепадов барометрического давления;<text:line-break/>⠀- непосредственной работой с рентгеновской аппаратурой.</text:span></text:p>
      <text:p text:style-name="P7"><text:span text:style-name="T2">⠀ 🤰⠀ Беременные женщины не допускаются к работе на оборудовании с ножной педалью управления.<text:line-break/>⠀ 🤰⠀ По просьбе беременной женщины работодатель обязан устанавливать неполное рабочее время на удобный для нее срок.<text:line-break/>⠀ 🤰⠀ Беременные женщины не допускаются:<text:line-break/>⠀- к работе в ночное время, в выходные, нерабочие и праздничные дни<text:line-break/>⠀- к сверхурочной работе<text:line-break/>⠀- к работе вахтовым методом<text:line-break/>⠀- направление в служебные командировки<text:line-break/>⠀ 🤰⠀ Не допускается отзыв беременных женщин из отпуска, а также замена отпуска денежной компенсацией.<text:line-break/>⠀ 🤰⠀ Беременным женщинам в соответствии с мед заключением и по их заявлению снижаются нормы выработки либо эти женщины переводятся на другую работу с сохранением среднего заработка по прежней работе.<text:line-break/>⠀ 🤰⠀ Не допускается расторжение трудового договора по инициативе работодателя с беременной женщиной, за исключением случаев ликвидации организации.<text:line-break/>⠀ 🤰⠀ Запрещается отказывать в заключении трудового договора женщинам по мотивам, связанным с беременностью или наличием детей.<text:line-break/>⠀ 🤰⠀ Для беременных женщин при приеме на работу не устанавливается испытание.<text:line-break/>⠀ 🤰⠀ Работающим женщинам, имеющим детей в возрасте до 1,5 лет, предоставляются помимо перерыва для отдыха и питания дополнительные перерывы для кормления ребенка (детей) не реже чем через каждые 3 часа продолжительностью не менее 30 минут каждый.</text:span></text:p>
      <text:p text:style-name="P9"><text:span text:style-name="T7">⠀ 📚 ⠀ Список литературы: </text:span><text:span text:style-name="T8">ТКРФ; СП 2.2.3670-20 «Сан-эпид. требования к условиям труда»; СанПиН 2.6.1.1192-03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5T10:27:53.346184026</meta:creation-date>
    <dc:title>Default</dc:title>
    <meta:editing-cycles>5</meta:editing-cycles>
    <meta:editing-duration>PT8M52S</meta:editing-duration>
    <meta:generator>LibreOffice/7.5.2.1$Linux_X86_64 LibreOffice_project/50$Build-1</meta:generator>
    <meta:print-date>2024-11-26T16:21:21.569593271</meta:print-date>
    <dc:date>2025-01-27T12:09:40.182961417</dc:date>
    <meta:document-statistic meta:table-count="1" meta:image-count="0" meta:object-count="0" meta:page-count="1" meta:paragraph-count="13" meta:word-count="307" meta:character-count="2099" meta:non-whitespace-character-count="1789"/>
  </office:meta>
</office:document-meta>
</file>