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7.408cm" fo:margin-left="0.587cm" table:align="left" style:shadow="none" style:may-break-between-rows="true" table:border-model="collapsing"/>
    </style:style>
    <style:style style:name="Таблица1.A" style:family="table-column">
      <style:table-column-properties style:column-width="0.086cm"/>
    </style:style>
    <style:style style:name="Таблица1.B" style:family="table-column">
      <style:table-column-properties style:column-width="3.124cm"/>
    </style:style>
    <style:style style:name="Таблица1.C" style:family="table-column">
      <style:table-column-properties style:column-width="8.689cm"/>
    </style:style>
    <style:style style:name="Таблица1.D" style:family="table-column">
      <style:table-column-properties style:column-width="3.007cm"/>
    </style:style>
    <style:style style:name="Таблица1.E" style:family="table-column">
      <style:table-column-properties style:column-width="2.501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5" style:family="table-row">
      <style:table-row-properties style:min-row-height="6.826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2e0c4" officeooo:paragraph-rsid="0082e0c4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nos" fo:font-size="9pt" fo:font-style="normal" fo:text-shadow="none" style:text-underline-style="none" fo:font-weight="normal" officeooo:rsid="0085b583" officeooo:paragraph-rsid="008bd6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Tinos" fo:font-size="13pt" officeooo:rsid="0082e0c4" officeooo:paragraph-rsid="00956fb7" style:font-size-asian="13pt" style:font-size-complex="13pt"/>
    </style:style>
    <style:style style:name="P9" style:family="paragraph" style:parent-style-name="First_20_line_20_indent">
      <style:paragraph-properties fo:text-align="center" style:justify-single-word="false"/>
      <style:text-properties style:font-name="Tinos" fo:font-size="13pt" officeooo:rsid="0082e0c4" officeooo:paragraph-rsid="00956fb7" style:font-size-asian="13pt" style:font-size-complex="13pt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Heading_20_1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50a33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e0c4" officeooo:paragraph-rsid="0082e0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e0c4" officeooo:paragraph-rsid="0082e0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b716f" officeooo:paragraph-rsid="008b71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583" officeooo:paragraph-rsid="008b71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583" officeooo:paragraph-rsid="0085b5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2b710" officeooo:paragraph-rsid="0092b7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5ffed0"/>
    </style:style>
    <style:style style:name="T2" style:family="text">
      <style:text-properties officeooo:rsid="0084caf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8b716f"/>
    </style:style>
    <style:style style:name="T5" style:family="text">
      <style:text-properties officeooo:rsid="0092b710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  <style:style style:name="T7" style:family="text">
      <style:text-properties style:font-name="Times New Roman" fo:language="ru" fo:country="RU" style:letter-kerning="false" style:language-asian="ru" style:country-asian="RU" style:font-name-complex="Times New Roman1" style:language-complex="ar" style:country-complex="SA"/>
    </style:style>
    <style:style style:name="T8" style:family="text">
      <style:text-properties style:font-name="Times New Roman" fo:language="ru" fo:country="RU" officeooo:rsid="00950a33" style:letter-kerning="false" style:language-asian="ru" style:country-asian="RU" style:font-name-complex="Times New Roman1" style:language-complex="ar" style:country-complex="SA"/>
    </style:style>
    <style:style style:name="T9" style:family="text">
      <style:text-properties style:font-name="Times New Roman" fo:font-size="9pt" fo:language="ru" fo:country="RU" officeooo:rsid="00950a33" style:letter-kerning="false" style:font-size-asian="9pt" style:language-asian="ru" style:country-asian="RU" style:font-name-complex="Times New Roman1" style:font-size-complex="9pt" style:language-complex="ar" style:country-complex="SA"/>
    </style:style>
    <style:style style:name="T10" style:family="text">
      <style:text-properties officeooo:rsid="00950a33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language="ru" fo:country="RU" fo:font-weight="normal" style:letter-kerning="false" style:font-name-asian="Times New Roman1" style:language-asian="ru" style:country-asian="RU" style:font-weight-asian="normal" style:font-name-complex="Times New Roman1" style:language-complex="ar" style:country-complex="SA"/>
    </style:style>
    <style:style style:name="T13" style:family="text">
      <style:text-properties fo:language="ru" fo:country="RU" fo:font-weight="normal" style:letter-kerning="false" style:language-asian="ru" style:country-asian="RU" style:font-weight-asian="normal" style:font-name-complex="Times New Roman1" style:language-complex="ar" style:country-complex="SA"/>
    </style:style>
    <style:style style:name="T14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5" style:family="text">
      <style:text-properties fo:language="ru" fo:country="RU" officeooo:rsid="00956fb7" style:letter-kerning="false" style:font-name-asian="Times New Roman1" style:language-asian="ru" style:country-asian="RU" style:font-name-complex="Times New Roman1" style:language-complex="ar" style:country-complex="SA"/>
    </style:style>
    <style:style style:name="T16" style:family="text">
      <style:text-properties fo:language="ru" fo:country="RU" style:letter-kerning="false" style:language-asian="ru" style:country-asian="RU" style:font-name-complex="Times New Roman1" style:language-complex="ar" style:country-complex="SA"/>
    </style:style>
    <style:style style:name="T17" style:family="text">
      <style:text-properties officeooo:rsid="00956fb7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Информация о внедрении и распространении передового опыта по улучшению условий и охраны труда на территории Арсеньевского городского округа за <text:span text:style-name="T2">I квартал</text:span> </text:p>
      <text:p text:style-name="P9">202<text:span text:style-name="T17">5</text:span> год<text:span text:style-name="T2">а</text:span></text:p>
      <text:p text:style-name="P6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4">№</text:p>
            <text:p text:style-name="P14">п/п</text:p>
          </table:table-cell>
          <table:table-cell table:style-name="Таблица1.A1" office:value-type="string">
            <text:p text:style-name="P14">Наименование организации</text:p>
          </table:table-cell>
          <table:table-cell table:style-name="Таблица1.A1" office:value-type="string">
            <text:p text:style-name="P14">Описание лучшей практики</text:p>
          </table:table-cell>
          <table:table-cell table:style-name="Таблица1.A1" office:value-type="string">
            <text:p text:style-name="P14">Результаты внедрения и ожидаемые результаты</text:p>
          </table:table-cell>
          <table:table-cell table:style-name="Таблица1.E1" office:value-type="string">
            <text:p text:style-name="P14">Ссылки на размещенные документы и материалы по лучшей практике в сети «Интернет»</text:p>
          </table:table-cell>
        </table:table-row>
        <table:table-row table:style-name="Таблица1.2"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3">4</text:p>
          </table:table-cell>
          <table:table-cell table:style-name="Таблица1.E2" office:value-type="string">
            <text:p text:style-name="P13">5</text:p>
          </table:table-cell>
        </table:table-row>
        <table:table-row table:style-name="Таблица1.2">
          <table:table-cell table:style-name="Таблица1.E2" table:number-columns-spanned="5" office:value-type="string">
            <text:p text:style-name="P13">I квартал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4">КГБПОУ</text:p>
            <text:p text:style-name="P14">«Приморский индустриальный колледж»</text:p>
          </table:table-cell>
          <table:table-cell table:style-name="Таблица1.A2" office:value-type="string">
            <text:p text:style-name="P14">Администрация Арсеньевского городского округа проводила изучение организации работы в области безопасности и охраны труда в КГБПОУ «Приморский индустриальный колледж». <text:span text:style-name="T8">Опыт рассмотрен и обобщен. </text:span>Основной вид деятельности ОКВЭД-2 85.21 Образование профессиональное среднее.</text:p>
            <text:p text:style-name="P12" loext:marker-style-name="T6"><text:span text:style-name="T7"/></text:p>
            <text:p text:style-name="P12" loext:marker-style-name="T6"><text:span text:style-name="T8">В колледже проводится р</text:span><text:span text:style-name="T7">егулярная смена медицинских аптечек (минимум 2 раза в год)</text:span><text:bookmark text:name="_GoBack"/><text:span text:style-name="T7">, в том числе и автомобильных (не дожидаясь срока годности) — </text:span><text:span text:style-name="T8">это </text:span><text:span text:style-name="T7">позволяет сделать работу сотрудников психологически и физически комфортной и безопасной, </text:span><text:span text:style-name="T8">п</text:span><text:span text:style-name="T7">овыш</text:span><text:span text:style-name="T8">ается</text:span><text:span text:style-name="T7"> работоспособност</text:span><text:span text:style-name="T8">ь</text:span><text:span text:style-name="T7"> персона</text:span><text:span text:style-name="T8">ла.</text:span></text:p>
          </table:table-cell>
          <table:table-cell table:style-name="Таблица1.A2" office:value-type="string">
            <text:p text:style-name="P17">Повышение <text:span text:style-name="T10">производительности труда, </text:span>компетентности в области <text:span text:style-name="T5">охраны</text:span> труда, <text:span text:style-name="T10">сокращение производственного травматизма.</text:span></text:p>
          </table:table-cell>
          <table:table-cell table:style-name="Таблица1.E2" office:value-type="string">
            <text:p text:style-name="P17"><text:s/>Информация размещается на официальном сайте администрации Арсеньевского городского округа</text:p>
            <text:p text:style-name="P17">https://ars.town/</text:p>
          </table:table-cell>
        </table:table-row>
        <table:table-row table:style-name="Таблица1.5">
          <table:table-cell table:style-name="Таблица1.A2" office:value-type="string">
            <text:p text:style-name="P17">2.</text:p>
          </table:table-cell>
          <table:table-cell table:style-name="Таблица1.A2" office:value-type="string">
            <text:p text:style-name="P18">Администрация АГО</text:p>
          </table:table-cell>
          <table:table-cell table:style-name="Таблица1.A2" office:value-type="string">
            <text:h text:style-name="P11" text:outline-level="1" loext:marker-style-name="T11"><text:span text:style-name="T14">29 марта </text:span><text:span text:style-name="T15">в малом зале администрации состоялось</text:span><text:span text:style-name="T14"> з</text:span><text:span text:style-name="T16">аседание межведомственной комиссии по вопросам охраны труда. Где были рассмотрены актуальные вопросы: Итоги работы по государственному управлению охраной труда на территории городского округа за 2024 год и задачи на 2025 год; о состоянии профессиональной заболеваемости и условия труда на предприятиях городского округа; представлена информация о проведении предварительных, периодических медицинских осмотров работников организаций осуществляющих деятельность на территории городского округа, а также об итогах диспансеризации за 2024 год; представлена информация о несчастном случае произошедшем с работником ООО «АвтоАльянс» в февраля 2025 года (с Мансуровым В.Г.). Причины, последствия и </text:span><text:soft-page-break/><text:span text:style-name="T16">мероприятия направленные на уменьшение рисков возникновения несчастных случаев; представлена информация о внесенных изменениях по финансированию предупредительных мер и сокращению производственного травматизма.</text:span></text:h>
          </table:table-cell>
          <table:table-cell table:style-name="Таблица1.A2" office:value-type="string">
            <text:p text:style-name="P17">Повышение компетентности <text:span text:style-name="T5">в сфере охраны труда</text:span> и вовлечение в систему управления производственной безопасностью.</text:p>
          </table:table-cell>
          <table:table-cell table:style-name="Таблица1.E2" office:value-type="string">
            <text:p text:style-name="P17">Информация размещается на официальном сайте администрации Арсеньевского городского округа</text:p>
            <text:p text:style-name="P17">https://ars.town/</text:p>
            <text:p text:style-name="P1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9T11:36:55.240838065</meta:creation-date>
    <dc:title>Default</dc:title>
    <meta:editing-cycles>18</meta:editing-cycles>
    <meta:editing-duration>PT11H17M20S</meta:editing-duration>
    <meta:generator>LibreOffice/7.6.7.2$Linux_X86_64 LibreOffice_project/60$Build-2</meta:generator>
    <dc:date>2025-03-31T11:38:14.473297842</dc:date>
    <meta:print-date>2025-01-22T17:31:31.265502144</meta:print-date>
    <meta:document-statistic meta:table-count="2" meta:image-count="0" meta:object-count="0" meta:page-count="2" meta:paragraph-count="38" meta:word-count="309" meta:character-count="2436" meta:non-whitespace-character-count="2162"/>
  </office:meta>
</office:document-meta>
</file>