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ea" svg:font-family="+mn-ea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nos" svg:font-family="Tinos" style:font-pitch="variable"/>
  </office:font-face-decls>
  <office:automatic-styles>
    <style:style style:name="Таблица1" style:family="table">
      <style:table-properties style:width="17.408cm" fo:margin-left="0.587cm" table:align="left" style:may-break-between-rows="true" table:border-model="collapsing"/>
    </style:style>
    <style:style style:name="Таблица1.A" style:family="table-column">
      <style:table-column-properties style:column-width="0.086cm"/>
    </style:style>
    <style:style style:name="Таблица1.B" style:family="table-column">
      <style:table-column-properties style:column-width="3.124cm"/>
    </style:style>
    <style:style style:name="Таблица1.C" style:family="table-column">
      <style:table-column-properties style:column-width="8.283cm"/>
    </style:style>
    <style:style style:name="Таблица1.D" style:family="table-column">
      <style:table-column-properties style:column-width="3.311cm"/>
    </style:style>
    <style:style style:name="Таблица1.E" style:family="table-column">
      <style:table-column-properties style:column-width="2.604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5" style:family="table-row">
      <style:table-row-properties style:min-row-height="6.826cm" fo:keep-together="auto"/>
    </style:style>
    <style:style style:name="P1" style:family="paragraph" style:parent-style-name="First_20_line_20_indent" style:master-page-name="First_20_Page">
      <style:paragraph-properties fo:text-align="center" style:justify-single-word="false" style:page-number="auto"/>
      <style:text-properties style:font-name="Tinos" fo:font-size="13pt" officeooo:rsid="0082e0c4" officeooo:paragraph-rsid="00956fb7" style:font-size-asian="13pt" style:font-size-complex="13pt"/>
    </style:style>
    <style:style style:name="P2" style:family="paragraph" style:parent-style-name="First_20_line_20_indent">
      <style:paragraph-properties fo:text-align="center" style:justify-single-word="false"/>
      <style:text-properties style:font-name="Tinos" fo:font-size="13pt" officeooo:rsid="0082e0c4" officeooo:paragraph-rsid="00956fb7" style:font-size-asian="13pt" style:font-size-complex="13pt"/>
    </style:style>
    <style:style style:name="P3" style:family="paragraph" style:parent-style-name="First_20_line_20_indent">
      <style:text-properties officeooo:rsid="0082e0c4" officeooo:paragraph-rsid="0082e0c4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2e0c4" officeooo:paragraph-rsid="0082e0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2e0c4" officeooo:paragraph-rsid="0082e0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70e34" officeooo:paragraph-rsid="009813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2e0c4" officeooo:paragraph-rsid="009d10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50a33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9d028" officeooo:paragraph-rsid="0099d028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70e34" officeooo:paragraph-rsid="0099d028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70e34" officeooo:paragraph-rsid="009d10bf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db2b6" officeooo:paragraph-rsid="009b6c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5b583" officeooo:paragraph-rsid="0085b5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officeooo:paragraph-rsid="0099d028" style:font-size-asian="12pt" style:font-size-complex="12pt"/>
    </style:style>
    <style:style style:name="P15" style:family="paragraph" style:parent-style-name="Normal_20__28_Web_29_">
      <style:paragraph-properties fo:margin-top="0cm" fo:margin-bottom="0cm" style:contextual-spacing="false" fo:text-align="justify" style:justify-single-word="false" fo:orphans="2" fo:widows="2"/>
      <style:text-properties fo:language="ru" fo:country="RU" officeooo:paragraph-rsid="0099d028" style:letter-kerning="false" style:language-complex="ar" style:country-complex="SA"/>
    </style:style>
    <style:style style:name="P16" style:family="paragraph" style:parent-style-name="Normal_20__28_Web_29_">
      <style:paragraph-properties fo:margin-top="0cm" fo:margin-bottom="0cm" style:contextual-spacing="false" fo:text-align="justify" style:justify-single-word="false" fo:orphans="2" fo:widows="2"/>
      <style:text-properties fo:font-size="12pt" fo:language="ru" fo:country="RU" officeooo:paragraph-rsid="0099d028" style:letter-kerning="false" style:font-size-asian="12pt" style:font-size-complex="12pt" style:language-complex="ar" style:country-complex="SA"/>
    </style:style>
    <style:style style:name="P17" style:family="paragraph" style:parent-style-name="Normal_20__28_Web_29_">
      <style:paragraph-properties fo:margin-top="0cm" fo:margin-bottom="0cm" style:contextual-spacing="false" fo:text-align="justify" style:justify-single-word="false" fo:orphans="2" fo:widows="2"/>
      <style:text-properties fo:font-size="12pt" fo:language="ru" fo:country="RU" officeooo:paragraph-rsid="009b6c05" style:letter-kerning="false" style:font-size-asian="12pt" style:font-size-complex="12pt" style:language-complex="ar" style:country-complex="SA"/>
    </style:style>
    <style:style style:name="P1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5b583" officeooo:paragraph-rsid="009b6c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Header_20_right">
      <style:text-properties style:text-rotation-angle="270" style:text-rotation-scale="line-height"/>
    </style:style>
    <style:style style:name="T1" style:family="text">
      <style:text-properties officeooo:rsid="00970e34"/>
    </style:style>
    <style:style style:name="T2" style:family="text">
      <style:text-properties officeooo:rsid="0084cafd"/>
    </style:style>
    <style:style style:name="T3" style:family="text">
      <style:text-properties officeooo:rsid="00956fb7"/>
    </style:style>
    <style:style style:name="T4" style:family="text">
      <style:text-properties officeooo:rsid="00981358"/>
    </style:style>
    <style:style style:name="T5" style:family="text">
      <style:text-properties style:font-name="Times New Roman" fo:language="ru" fo:country="RU" officeooo:rsid="00950a33" style:letter-kerning="false" style:language-asian="ru" style:country-asian="RU" style:font-name-complex="Times New Roman1" style:language-complex="ar" style:country-complex="SA"/>
    </style:style>
    <style:style style:name="T6" style:family="text">
      <style:text-properties style:font-name="Times New Roman" fo:font-size="13pt" style:font-size-asian="13pt" style:font-name-complex="Times New Roman1" style:font-size-complex="13pt"/>
    </style:style>
    <style:style style:name="T7" style:family="text">
      <style:text-properties style:font-name="Times New Roman" fo:language="ru" fo:country="RU" style:letter-kerning="false" style:language-asian="ru" style:country-asian="RU" style:font-name-complex="Times New Roman1" style:language-complex="ar" style:country-complex="SA"/>
    </style:style>
    <style:style style:name="T8" style:family="text">
      <style:text-properties style:font-name="Times New Roman" fo:language="ru" fo:country="RU" officeooo:rsid="00970e34" style:letter-kerning="false" style:language-asian="ru" style:country-asian="RU" style:font-name-complex="Times New Roman1" style:language-complex="ar" style:country-complex="SA"/>
    </style:style>
    <style:style style:name="T9" style:family="text">
      <style:text-properties fo:language="ru" fo:country="RU" officeooo:rsid="00970e34" style:letter-kerning="false" style:language-asian="ru" style:country-asian="RU" style:font-name-complex="Times New Roman1" style:language-complex="ar" style:country-complex="SA"/>
    </style:style>
    <style:style style:name="T10" style:family="text">
      <style:text-properties fo:language="ru" fo:country="RU" officeooo:rsid="00981358" style:letter-kerning="false" style:language-asian="ru" style:country-asian="RU" style:font-name-complex="Times New Roman1" style:language-complex="ar" style:country-complex="SA"/>
    </style:style>
    <style:style style:name="T11" style:family="text">
      <style:text-properties fo:language="ru" fo:country="RU" officeooo:rsid="009d10bf" style:letter-kerning="false" style:language-asian="ru" style:country-asian="RU" style:font-name-complex="Times New Roman1" style:language-complex="ar" style:country-complex="SA"/>
    </style:style>
    <style:style style:name="T12" style:family="text">
      <style:text-properties fo:language="ru" fo:country="RU" officeooo:rsid="0085b583" style:letter-kerning="false" style:language-asian="ru" style:country-asian="RU" style:font-name-complex="Times New Roman1" style:language-complex="ar" style:country-complex="SA"/>
    </style:style>
    <style:style style:name="T13" style:family="text">
      <style:text-properties fo:language="ru" fo:country="RU" style:letter-kerning="false" style:language-asian="ru" style:country-asian="RU" style:font-name-complex="Times New Roman1" style:language-complex="ar" style:country-complex="SA"/>
    </style:style>
    <style:style style:name="T14" style:family="text">
      <style:text-properties officeooo:rsid="009f088e"/>
    </style:style>
    <style:style style:name="T15" style:family="text">
      <style:text-properties officeooo:rsid="0099d028"/>
    </style:style>
    <style:style style:name="T16" style:family="text">
      <style:text-properties officeooo:rsid="009d10bf"/>
    </style:style>
    <style:style style:name="T17" style:family="text">
      <style:text-properties officeooo:rsid="009b6c05"/>
    </style:style>
    <style:style style:name="T18" style:family="text">
      <style:text-properties officeooo:rsid="0095887d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Liberation Serif" officeooo:rsid="009d10bf"/>
    </style:style>
    <style:style style:name="T21" style:family="text">
      <style:text-properties style:font-name="Liberation Serif"/>
    </style:style>
    <style:style style:name="T22" style:family="text">
      <style:text-properties fo:color="#000000" loext:opacity="100%" fo:font-size="13pt" style:letter-kerning="true" style:font-name-asian="+mn-ea" style:font-size-asian="13pt" style:font-size-complex="13pt"/>
    </style:style>
    <style:style style:name="T23" style:family="text">
      <style:text-properties style:font-name="Liberation Serif" fo:font-size="12pt" style:letter-kerning="true" style:font-name-asian="+mn-ea" style:font-size-asian="12pt" style:font-size-complex="12pt"/>
    </style:style>
    <style:style style:name="T24" style:family="text">
      <style:text-properties style:font-name="Liberation Serif" fo:font-size="12pt" officeooo:rsid="00a0d061" style:letter-kerning="true" style:font-name-asian="+mn-ea" style:font-size-asian="12pt" style:font-size-complex="12pt"/>
    </style:style>
    <style:style style:name="T25" style:family="text">
      <style:text-properties style:font-name="Liberation Serif" fo:font-size="12pt" officeooo:rsid="00a0f05c" style:letter-kerning="true" style:font-name-asian="+mn-ea" style:font-size-asian="12pt" style:font-size-complex="12pt"/>
    </style:style>
    <style:style style:name="T26" style:family="text">
      <style:text-properties style:letter-kerning="true" style:font-name-asian="+mn-ea" style:language-asian="ru" style:country-asian="RU" style:font-name-complex="Times New Roman1"/>
    </style:style>
    <style:style style:name="T27" style:family="text">
      <style:text-properties officeooo:rsid="00a0d061" style:letter-kerning="true" style:font-name-asian="+mn-ea" style:language-asian="ru" style:country-asian="RU" style:font-name-complex="Times New Roman1"/>
    </style:style>
    <style:style style:name="T28" style:family="text">
      <style:text-properties officeooo:rsid="0099d028" style:letter-kerning="true" style:font-name-asian="+mn-ea" style:language-asian="ru" style:country-asian="RU" style:font-name-complex="Times New Roman1"/>
    </style:style>
    <style:style style:name="T29" style:family="text">
      <style:text-properties fo:color="#000000" loext:opacity="100%" fo:font-size="13pt" officeooo:rsid="00a0d061" style:letter-kerning="true" style:font-name-asian="+mn-ea" style:font-size-asian="13pt" style:language-asian="ru" style:country-asian="RU" style:font-name-complex="Times New Roman1" style:font-size-complex="13pt"/>
    </style:style>
    <style:style style:name="T30" style:family="text">
      <style:text-properties fo:color="#000000" loext:opacity="100%" officeooo:rsid="00a0d061" style:letter-kerning="true" style:font-name-asian="+mn-ea" style:language-asian="ru" style:country-asian="RU" style:font-name-complex="Times New Roman1"/>
    </style:style>
    <style:style style:name="T31" style:family="text">
      <style:text-properties fo:color="#000000" loext:opacity="100%" officeooo:rsid="0099d028" style:letter-kerning="true" style:font-name-asian="+mn-ea" style:language-asian="ru" style:country-asian="RU" style:font-name-complex="Times New Roman1"/>
    </style:style>
    <style:style style:name="T32" style:family="text">
      <style:text-properties fo:color="#000000" loext:opacity="100%" officeooo:rsid="009d10bf" style:letter-kerning="true" style:font-name-asian="+mn-ea" style:language-asian="ru" style:country-asian="RU" style:font-name-complex="Times New Roman1"/>
    </style:style>
    <style:style style:name="T33" style:family="text">
      <style:text-properties officeooo:rsid="009db2b6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я о внедрении и распространении передового опыта по улучшению условий и охраны труда на территории Арсеньевского городского округа за <text:span text:style-name="T1">II</text:span><text:span text:style-name="T2">I квартал</text:span> </text:p>
      <text:p text:style-name="P2">202<text:span text:style-name="T3">5</text:span> год<text:span text:style-name="T2">а</text:span></text:p>
      <text:p text:style-name="P3"/>
      <table:table table:name="Таблица1" table:style-name="Таблица1" table:template-name="Default Style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">№</text:p>
            <text:p text:style-name="P4">п/п</text:p>
          </table:table-cell>
          <table:table-cell table:style-name="Таблица1.A1" office:value-type="string">
            <text:p text:style-name="P4">Наименование организации</text:p>
          </table:table-cell>
          <table:table-cell table:style-name="Таблица1.A1" office:value-type="string">
            <text:p text:style-name="P4">Описание лучшей практики</text:p>
          </table:table-cell>
          <table:table-cell table:style-name="Таблица1.A1" office:value-type="string">
            <text:p text:style-name="P4">Результаты внедрения и ожидаемые результаты</text:p>
          </table:table-cell>
          <table:table-cell table:style-name="Таблица1.E1" office:value-type="string">
            <text:p text:style-name="P4">Ссылки на размещенные документы и материалы по лучшей практике в сети «Интернет»</text:p>
          </table:table-cell>
        </table:table-row>
        <table:table-row table:style-name="Таблица1.2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5">4</text:p>
          </table:table-cell>
          <table:table-cell table:style-name="Таблица1.E2" office:value-type="string">
            <text:p text:style-name="P5">5</text:p>
          </table:table-cell>
        </table:table-row>
        <table:table-row table:style-name="Таблица1.2">
          <table:table-cell table:style-name="Таблица1.E2" table:number-columns-spanned="5" office:value-type="string">
            <text:p text:style-name="P5">I<text:span text:style-name="T1">II</text:span> квартал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6">1.Муниципаль-ные дошкольные образователь-ные бюджетные учреждения </text:p>
            <text:p text:style-name="P6">д/с № 14 «Солнышко» и <text:span text:style-name="T4">д/с № 27 «Дюймовочка»</text:span>Арсеньевского городского округа</text:p>
          </table:table-cell>
          <table:table-cell table:style-name="Таблица1.A2" office:value-type="string">
            <text:p text:style-name="P7">Администрация Арсеньевского городского округа проводила изучение организации работы в области безопасности и охраны труда в <text:span text:style-name="T1">МДОБУ № м14 и № 27</text:span>. </text:p>
            <text:p text:style-name="P7"><text:span text:style-name="T5">Опыт рассмотрен и обобщен. </text:span></text:p>
            <text:p text:style-name="P7">Основной вид деятельности ОКВЭД-2 85.<text:span text:style-name="T1">1</text:span>1 <text:s/><text:span text:style-name="T1">дошкольное о</text:span>бразование.</text:p>
            <text:p text:style-name="P8" loext:marker-style-name="T6"><text:span text:style-name="T7"/></text:p>
            <text:p text:style-name="P8" loext:marker-style-name="T6"><text:span text:style-name="T5">В</text:span><text:span text:style-name="T8">ыполнен</text:span><text:span text:style-name="T5"> </text:span><text:span text:style-name="T8">капитальный ремонт пожарной сигнализации АПС, системы оповещения и эвакуации людей при пожаре в зданиях МДОБУ №с14 и № 27 (все этажи) проведено оснащение новым современным оборудованием. Во всех помещениях установлены интерактивные датчики, произведена замена речевого оповещения при пожаре подключена к системе краевого противопожарного мониторинга.</text:span></text:p>
            <text:p text:style-name="P9" loext:marker-style-name="T6"><text:span text:style-name="T8">П</text:span><text:span text:style-name="T7">ервостепенная задача - </text:span><text:span text:style-name="T9">сохранение здоровья сотрудников, с учетом обеспечения безопасности в период проведения образовательного процесса </text:span><text:span text:style-name="T10">п</text:span><text:span text:style-name="T9">осредством проведения комплекса <text:s/></text:span><text:span text:style-name="T11">следующих </text:span><text:span text:style-name="T9">мероприятий:</text:span></text:p>
            <text:p text:style-name="P9" loext:marker-style-name="T6"><text:span text:style-name="T12">- </text:span><text:span text:style-name="T13">п</text:span><text:span text:style-name="T12">овышение </text:span><text:span text:style-name="T9">уровня подготовки работников по вопросам пожарной безопасности, антитеррористической защищенности, охраны труда, действиям сотрудников в чрезвычайных ситуациях;</text:span></text:p>
            <text:p text:style-name="P10" loext:marker-style-name="T6"><text:span text:style-name="T7">- ежегодного проведения периодических медицинских осмотров, диспансеризации работников в </text:span><text:span text:style-name="T13">целях выявления профессиональных заболеваний;</text:span></text:p>
            <text:p text:style-name="P11" loext:marker-style-name="T6"><text:span text:style-name="T13">-обновления фотолюминесцентных систем эвакуации (планы эвакуации, знаки</text:span><text:span text:style-name="T10">)</text:span><text:span text:style-name="T13"> по этажно; </text:span></text:p>
            <text:p text:style-name="P11" loext:marker-style-name="T6"><text:soft-page-break/><text:span text:style-name="T13">-оснащение рабочих мест инструкциями по действиям персонала при угрозе пожара, преступления в форме вооруженного нападения, захвата заложников, размещения взрывного устройства;</text:span></text:p>
            <text:p text:style-name="P11" loext:marker-style-name="T6"><text:span text:style-name="T13">-вакцинация (ревакцинация) групп профессионального риска против вирусного клещевого энцефалита;</text:span></text:p>
            <text:p text:style-name="P11" loext:marker-style-name="T6"><text:span text:style-name="T13">-проведение ежемеся</text:span><text:span text:style-name="T10">ч</text:span><text:span text:style-name="T13">но, практических занятий по отработке действий сотрудников ии воспитанников в чрезвычайных ситуациях.</text:span></text:p>
            <text:p text:style-name="P9" loext:marker-style-name="T6"><text:span text:style-name="T13">Работнику отводится активная роль в оценке профессиональных и производственных рисков и мерах по их снижению, путем соблюдения требований производственной безопасности.</text:span></text:p>
          </table:table-cell>
          <table:table-cell table:style-name="Таблица1.A2" office:value-type="string">
            <text:p text:style-name="P12">Повышение безопасности <text:span text:style-name="T14">работников</text:span> при выполнении работ,</text:p>
            <text:p text:style-name="P6"><text:span text:style-name="T15">снижени</text:span><text:span text:style-name="T16">е </text:span><text:span text:style-name="T15">травматизма </text:span><text:span text:style-name="T17">и</text:span><text:span text:style-name="T15"> профессиональ-ных заболеваний</text:span></text:p>
            <text:p text:style-name="P6"><text:s/></text:p>
          </table:table-cell>
          <table:table-cell table:style-name="Таблица1.E2" office:value-type="string">
            <text:p text:style-name="P13"><text:s/>Информация размещается на официаль-ном сайте администра-ции Арсеньевс-кого городского округа</text:p>
            <text:p text:style-name="P13">https://arstown.<text:span text:style-name="T18">ru</text:span>/</text:p>
          </table:table-cell>
        </table:table-row>
        <table:table-row table:style-name="Таблица1.5">
          <table:table-cell table:style-name="Таблица1.A2" office:value-type="string">
            <text:p text:style-name="P13">2.</text:p>
          </table:table-cell>
          <table:table-cell table:style-name="Таблица1.A2" office:value-type="string">
            <text:p text:style-name="P14" loext:marker-style-name="T19"><text:span text:style-name="T20">2.</text:span><text:span text:style-name="T21">Общество с ограниченной ответственно-стью «ПРИМОРЬЕ СПОРТОТЕЛЬ ИНВЕСТ» (коммерческая организация)</text:span></text:p>
          </table:table-cell>
          <table:table-cell table:style-name="Таблица1.A2" office:value-type="string">
            <text:p text:style-name="P15" loext:marker-style-name="T22"><text:span text:style-name="T23">О</text:span><text:span text:style-name="T24">ОО</text:span><text:span text:style-name="T23">«ПРИМОРЬЕ СПОРТОТЕЛЬИНВЕСТ» (коммерческая организация)</text:span><text:span text:style-name="T25">,</text:span><text:span text:style-name="T23"> </text:span><text:span text:style-name="T25">о</text:span><text:span text:style-name="T24">сновной вид деятельности ОКВЭД -</text:span><text:span text:style-name="T23"> 68.31 </text:span><text:span text:style-name="T24">д</text:span><text:span text:style-name="T23">еятельность агентств недвижимости за вознаграждение или на договорной основе.</text:span></text:p>
            <text:p text:style-name="P16" loext:marker-style-name="T22"><text:span text:style-name="T26">Обеспечение сопровождения работников организации, занимающихся геодезическими изысканиями в г. Арсеньев на базе г</text:span><text:span text:style-name="T27">оры Обзорная, </text:span><text:span text:style-name="T28">осуществляется </text:span><text:span text:style-name="T27">высококвалифицированным специалистом-охотоведом, сопровождение </text:span><text:span text:style-name="T28">которого </text:span><text:span text:style-name="T27">направлено</text:span><text:span text:style-name="T29"> </text:span><text:span text:style-name="T30">на предупреждение инцидентов нападения диких животных </text:span><text:span text:style-name="T31">на работников</text:span><text:span text:style-name="T30">, обеспечение безопасности и сохранения окружающей среды.</text:span></text:p>
            <text:p text:style-name="P16" loext:marker-style-name="T22"><text:span text:style-name="T30">Услугами егерей в большинстве случаев пользуются в рамках организации охоты, рыбалки, однако их основная задача заключается в охране и управлении природными ресурсами. Сопровождение работников ООО «ПРИМОРЬЕ СПОРТОТЕЛЬИНВЕСТ» на горе Обзорной позвол</text:span><text:span text:style-name="T32">яет</text:span><text:span text:style-name="T30"> не только обеспечить безопасность людей, но также обеспечи</text:span><text:span text:style-name="T32">вает</text:span><text:span text:style-name="T30"> квалифицированную интеграцию строящегося объекта в природную среду.</text:span></text:p>
            <text:p text:style-name="P17" loext:marker-style-name="T22"><text:span text:style-name="T30">Взаимодействие с охотничьим хозяйством обеспечивает ряд преимуществ, которые заключаются не </text:span><text:span text:style-name="T32">ф</text:span><text:span text:style-name="T30">ормирование бригад по эвакуации из числа работников организации позвол</text:span><text:span text:style-name="T32">и</text:span><text:span text:style-name="T30">т оперативно проводить спасательно-эвакуационные работы круглосуточно и круглогодично, и </text:span><text:soft-page-break/><text:span text:style-name="T30">обеспечит безусловную безопасность посещения туристами горнолыжного курорта.</text:span></text:p>
          </table:table-cell>
          <table:table-cell table:style-name="Таблица1.A2" office:value-type="string">
            <text:p text:style-name="P18"><text:span text:style-name="T33">Повышение безопасности </text:span><text:span text:style-name="T14">работников</text:span><text:span text:style-name="T33"> при выполнении работ </text:span><text:span text:style-name="T16">и туристов при посещении объектов.</text:span></text:p>
          </table:table-cell>
          <table:table-cell table:style-name="Таблица1.E2" office:value-type="string">
            <text:p text:style-name="P13">Информация размещается на официальном сайте администрации Арсеньевского городского округа</text:p>
            <text:p text:style-name="P13">https://arstown.<text:span text:style-name="T18">ru</text:span>/</text:p>
            <text:p text:style-name="P1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ea" svg:font-family="+mn-ea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9T11:36:55.240838065</meta:creation-date>
    <dc:title>Default</dc:title>
    <meta:editing-cycles>23</meta:editing-cycles>
    <meta:editing-duration>PT11H32M26S</meta:editing-duration>
    <meta:generator>LibreOffice/24.8.4.2$Linux_X86_64 LibreOffice_project/480$Build-2</meta:generator>
    <dc:date>2025-09-28T11:54:06.156021053</dc:date>
    <meta:print-date>2025-01-22T17:31:31.265502144</meta:print-date>
    <meta:document-statistic meta:table-count="2" meta:image-count="0" meta:object-count="0" meta:page-count="3" meta:paragraph-count="53" meta:word-count="478" meta:character-count="4075" meta:non-whitespace-character-count="3640"/>
  </office:meta>
</office:document-meta>
</file>