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+mn-ea" svg:font-family="+mn-ea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pitch="variable"/>
  </office:font-face-decls>
  <office:automatic-styles>
    <style:style style:name="Таблица1" style:family="table">
      <style:table-properties style:width="17.408cm" fo:margin-left="0.587cm" table:align="left" style:may-break-between-rows="true" table:border-model="collapsing"/>
    </style:style>
    <style:style style:name="Таблица1.A" style:family="table-column">
      <style:table-column-properties style:column-width="0.101cm"/>
    </style:style>
    <style:style style:name="Таблица1.B" style:family="table-column">
      <style:table-column-properties style:column-width="3.297cm"/>
    </style:style>
    <style:style style:name="Таблица1.C" style:family="table-column">
      <style:table-column-properties style:column-width="8.502cm"/>
    </style:style>
    <style:style style:name="Таблица1.D" style:family="table-column">
      <style:table-column-properties style:column-width="3.194cm"/>
    </style:style>
    <style:style style:name="Таблица1.E" style:family="table-column">
      <style:table-column-properties style:column-width="2.314cm"/>
    </style:style>
    <style:style style:name="Таблица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Таблица1.E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Таблица1.2" style:family="table-row">
      <style:table-row-properties fo:keep-together="auto"/>
    </style:style>
    <style:style style:name="Таблица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Таблица1.E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Таблица1.5" style:family="table-row">
      <style:table-row-properties style:min-row-height="6.826cm" fo:keep-together="auto"/>
    </style:style>
    <style:style style:name="Таблица1.6" style:family="table-row">
      <style:table-row-properties style:min-row-height="0.871cm" fo:keep-together="auto"/>
    </style:style>
    <style:style style:name="Таблица1.9" style:family="table-row">
      <style:table-row-properties style:min-row-height="0.727cm" fo:keep-together="auto"/>
    </style:style>
    <style:style style:name="P1" style:family="paragraph" style:parent-style-name="First_20_line_20_indent" style:master-page-name="First_20_Page">
      <style:paragraph-properties fo:text-align="center" style:justify-single-word="false" style:page-number="auto"/>
      <style:text-properties style:font-name="Tinos" fo:font-size="13pt" officeooo:rsid="0082e0c4" officeooo:paragraph-rsid="00956fb7" style:font-size-asian="13pt" style:font-size-complex="13pt"/>
    </style:style>
    <style:style style:name="P2" style:family="paragraph" style:parent-style-name="First_20_line_20_indent">
      <style:paragraph-properties fo:text-align="center" style:justify-single-word="false"/>
      <style:text-properties style:font-name="Tinos" fo:font-size="13pt" officeooo:rsid="0082e0c4" officeooo:paragraph-rsid="00956fb7" style:font-size-asian="13pt" style:font-size-complex="13pt"/>
    </style:style>
    <style:style style:name="P3" style:family="paragraph" style:parent-style-name="First_20_line_20_indent">
      <style:text-properties officeooo:rsid="0082e0c4" officeooo:paragraph-rsid="0082e0c4"/>
    </style:style>
    <style:style style:name="P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2e0c4" officeooo:paragraph-rsid="0082e0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2e0c4" officeooo:paragraph-rsid="0082e0c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6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cd52c" officeooo:paragraph-rsid="009cd5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" style:family="paragraph" style:parent-style-name="Standard">
      <style:paragraph-properties fo:margin-top="0cm" fo:margin-bottom="0cm" style:contextual-spacing="false" fo:line-height="100%" fo:text-align="start" style:justify-single-word="false" fo:orphans="0" fo:widows="0" fo:hyphenation-ladder-count="no-limit" fo:hyphenation-keep="auto" loext:hyphenation-keep-type="column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50a33" style:font-size-asian="12pt" style:font-style-asian="normal" style:font-weight-asian="normal" style:font-size-complex="12pt" style:font-style-complex="normal" style:font-weight-complex="normal" style:text-overline-style="none" style:text-overline-color="font-color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b583" officeooo:paragraph-rsid="0085b58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cd52c" officeooo:paragraph-rsid="009cd5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2b710" officeooo:paragraph-rsid="009cd52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1" style:family="paragraph" style:parent-style-name="Heading_20_1">
      <style:paragraph-properties fo:margin-top="0cm" fo:margin-bottom="0cm" style:contextual-spacing="false" fo:line-height="100%"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2" style:family="paragraph" style:parent-style-name="Table_20_Contents">
      <style:paragraph-properties fo:text-align="center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8a01a" officeooo:paragraph-rsid="0098a01a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976b75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4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76b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5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paragraph-rsid="00976b75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6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976b75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7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9b9533" officeooo:paragraph-rsid="009b9533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18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cd279" officeooo:paragraph-rsid="009cd2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1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b9533" officeooo:paragraph-rsid="009b9533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b583" officeooo:paragraph-rsid="009cd2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b583" officeooo:paragraph-rsid="009cd279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bold" officeooo:rsid="009db2b6" officeooo:paragraph-rsid="009db2b6" style:letter-kerning="false" style:font-size-asian="12pt" style:language-asian="en" style:country-asian="US" style:font-style-asian="normal" style:font-weight-asian="bold" style:font-size-complex="12pt" style:language-complex="ar" style:country-complex="SA" style:font-style-complex="normal" style:font-weight-complex="bold" style:text-overline-style="none" style:text-overline-color="font-color"/>
    </style:style>
    <style:style style:name="P23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9db2b6" officeooo:paragraph-rsid="009db2b6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4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9db2b6" officeooo:paragraph-rsid="00a0f05c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25" style:family="paragraph" style:parent-style-name="Table_20_Contents">
      <style:paragraph-properties fo:text-align="start" style:justify-single-word="false"/>
      <style:text-properties officeooo:paragraph-rsid="00a0f05c"/>
    </style:style>
    <style:style style:name="P26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db2b6" officeooo:paragraph-rsid="00a0f05c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7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9db2b6" officeooo:paragraph-rsid="009db2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8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b583" officeooo:paragraph-rsid="009db2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9" style:family="paragraph" style:parent-style-name="Table_20_Contents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b583" officeooo:paragraph-rsid="009db2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0" style:family="paragraph" style:parent-style-name="Table_20_Contents">
      <style:paragraph-properties fo:text-align="start" style:justify-single-word="false"/>
      <style:text-properties fo:font-variant="normal" fo:text-transform="none" fo:color="#000000" loext:opacity="100%" style:text-outline="false" style:text-line-through-style="none" style:text-line-through-type="none" style:font-name="Liberation Serif" fo:font-size="12pt" fo:letter-spacing="normal" fo:font-style="normal" fo:text-shadow="none" style:text-underline-style="none" fo:font-weight="normal" officeooo:rsid="009db2b6" officeooo:paragraph-rsid="009db2b6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1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style:font-name="Times New Roman" fo:font-size="12pt" officeooo:paragraph-rsid="00a0d061" style:font-size-asian="12pt" style:font-size-complex="12pt"/>
    </style:style>
    <style:style style:name="P32" style:family="paragraph" style:parent-style-name="Normal_20__28_Web_29_">
      <style:paragraph-properties fo:margin-top="0cm" fo:margin-bottom="0cm" style:contextual-spacing="false" fo:text-align="justify" style:justify-single-word="false" fo:orphans="2" fo:widows="2"/>
      <style:text-properties fo:language="ru" fo:country="RU" officeooo:paragraph-rsid="00a0d061" style:letter-kerning="false" style:language-complex="ar" style:country-complex="SA"/>
    </style:style>
    <style:style style:name="P33" style:family="paragraph" style:parent-style-name="Normal_20__28_Web_29_">
      <style:paragraph-properties fo:margin-top="0cm" fo:margin-bottom="0cm" style:contextual-spacing="false" fo:text-align="justify" style:justify-single-word="false" fo:orphans="2" fo:widows="2"/>
      <style:text-properties fo:font-size="12pt" fo:language="ru" fo:country="RU" officeooo:paragraph-rsid="00a0d061" style:letter-kerning="false" style:font-size-asian="12pt" style:font-size-complex="12pt" style:language-complex="ar" style:country-complex="SA"/>
    </style:style>
    <style:style style:name="P34" style:family="paragraph" style:parent-style-name="Standard">
      <style:paragraph-properties fo:text-align="start" style:justify-single-word="false"/>
      <style:text-properties fo:color="#000000" loext:opacity="100%" style:text-outline="false" style:text-line-through-style="none" style:text-line-through-type="none" style:font-name="Liberation Serif" fo:font-size="12pt" fo:font-style="normal" fo:text-shadow="none" style:text-underline-style="none" fo:font-weight="normal" officeooo:rsid="0085b583" officeooo:paragraph-rsid="00a1f707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35" style:family="paragraph" style:parent-style-name="Standard">
      <style:paragraph-properties fo:margin-top="0cm" fo:margin-bottom="0cm" style:contextual-spacing="false" fo:line-height="100%" fo:text-align="start" style:justify-single-word="false" fo:orphans="2" fo:widows="2"/>
      <style:text-properties fo:color="#000000" loext:opacity="100%" style:text-outline="false" style:text-line-through-style="none" style:text-line-through-type="none" style:font-name="Times New Roman" fo:font-size="12pt" fo:language="ru" fo:country="RU" fo:font-style="normal" fo:text-shadow="none" style:text-underline-style="none" fo:font-weight="normal" officeooo:rsid="00a0d061" officeooo:paragraph-rsid="00a0d061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P36" style:family="paragraph" style:parent-style-name="Normal_20__28_Web_29_">
      <style:paragraph-properties fo:margin-top="0cm" fo:margin-bottom="0cm" style:contextual-spacing="false" fo:text-align="justify" style:justify-single-word="false" fo:orphans="2" fo:widows="2"/>
      <style:text-properties fo:language="ru" fo:country="RU" officeooo:paragraph-rsid="00a0f05c" style:letter-kerning="false" style:language-complex="ar" style:country-complex="SA"/>
    </style:style>
    <style:style style:name="P37" style:family="paragraph" style:parent-style-name="Normal_20__28_Web_29_">
      <style:paragraph-properties fo:margin-top="0cm" fo:margin-bottom="0cm" style:contextual-spacing="false" fo:text-align="justify" style:justify-single-word="false" fo:orphans="2" fo:widows="2"/>
      <style:text-properties fo:font-size="12pt" fo:language="ru" fo:country="RU" officeooo:paragraph-rsid="00a0f05c" style:letter-kerning="false" style:font-size-asian="12pt" style:font-size-complex="12pt" style:language-complex="ar" style:country-complex="SA"/>
    </style:style>
    <style:style style:name="P38" style:family="paragraph" style:parent-style-name="Header_20_right">
      <style:text-properties style:text-rotation-angle="270" style:text-rotation-scale="line-height"/>
    </style:style>
    <style:style style:name="T1" style:family="text">
      <style:text-properties officeooo:rsid="00a1f707"/>
    </style:style>
    <style:style style:name="T2" style:family="text">
      <style:text-properties officeooo:rsid="00956fb7"/>
    </style:style>
    <style:style style:name="T3" style:family="text">
      <style:text-properties officeooo:rsid="0084cafd"/>
    </style:style>
    <style:style style:name="T4" style:family="text">
      <style:text-properties officeooo:rsid="009cd52c"/>
    </style:style>
    <style:style style:name="T5" style:family="text">
      <style:text-properties style:font-name="Times New Roman" fo:language="ru" fo:country="RU" officeooo:rsid="00950a33" style:letter-kerning="false" style:language-asian="ru" style:country-asian="RU" style:font-name-complex="Times New Roman1" style:language-complex="ar" style:country-complex="SA"/>
    </style:style>
    <style:style style:name="T6" style:family="text">
      <style:text-properties style:font-name="Times New Roman" fo:font-size="13pt" style:font-size-asian="13pt" style:font-name-complex="Times New Roman1" style:font-size-complex="13pt"/>
    </style:style>
    <style:style style:name="T7" style:family="text">
      <style:text-properties style:font-name="Times New Roman" fo:language="ru" fo:country="RU" style:letter-kerning="false" style:language-asian="ru" style:country-asian="RU" style:font-name-complex="Times New Roman1" style:language-complex="ar" style:country-complex="SA"/>
    </style:style>
    <style:style style:name="T8" style:family="text">
      <style:text-properties officeooo:rsid="00950a33"/>
    </style:style>
    <style:style style:name="T9" style:family="text">
      <style:text-properties officeooo:rsid="0092b710"/>
    </style:style>
    <style:style style:name="T10" style:family="text">
      <style:text-properties officeooo:rsid="0095887d"/>
    </style:style>
    <style:style style:name="T11" style:family="text">
      <style:text-properties fo:font-size="12pt" fo:font-weight="normal" style:font-size-asian="12pt" style:font-weight-asian="normal" style:font-size-complex="12pt"/>
    </style:style>
    <style:style style:name="T12" style:family="text">
      <style:text-properties fo:language="ru" fo:country="RU" style:letter-kerning="false" style:font-name-asian="Times New Roman1" style:language-asian="ru" style:country-asian="RU" style:font-name-complex="Times New Roman1" style:language-complex="ar" style:country-complex="SA"/>
    </style:style>
    <style:style style:name="T13" style:family="text">
      <style:text-properties fo:language="ru" fo:country="RU" officeooo:rsid="00956fb7" style:letter-kerning="false" style:font-name-asian="Times New Roman1" style:language-asian="ru" style:country-asian="RU" style:font-name-complex="Times New Roman1" style:language-complex="ar" style:country-complex="SA"/>
    </style:style>
    <style:style style:name="T14" style:family="text">
      <style:text-properties fo:language="ru" fo:country="RU" style:letter-kerning="false" style:language-asian="ru" style:country-asian="RU" style:font-name-complex="Times New Roman1" style:language-complex="ar" style:country-complex="SA"/>
    </style:style>
    <style:style style:name="T15" style:family="text">
      <style:text-properties style:font-name="Times New Roman" fo:font-size="12pt" style:font-size-asian="12pt" style:font-size-complex="12pt"/>
    </style:style>
    <style:style style:name="T16" style:family="text">
      <style:text-properties style:font-name="Times New Roman" officeooo:rsid="009cd52c"/>
    </style:style>
    <style:style style:name="T17" style:family="text">
      <style:text-properties style:font-name="Times New Roman"/>
    </style:style>
    <style:style style:name="T18" style:family="text">
      <style:text-properties officeooo:rsid="009cd279"/>
    </style:style>
    <style:style style:name="T19" style:family="text">
      <style:text-properties officeooo:rsid="00976b75"/>
    </style:style>
    <style:style style:name="T20" style:family="text">
      <style:text-properties officeooo:rsid="0082e0c4"/>
    </style:style>
    <style:style style:name="T21" style:family="text">
      <style:text-properties style:font-name="Times New Roman" fo:language="ru" fo:country="RU" style:letter-kerning="false" style:language-asian="en" style:country-asian="US" style:language-complex="ar" style:country-complex="SA"/>
    </style:style>
    <style:style style:name="T22" style:family="text">
      <style:text-properties style:font-name="Times New Roman" fo:language="ru" fo:country="RU" officeooo:rsid="001a1ad7" style:letter-kerning="false" style:language-asian="en" style:country-asian="US" style:language-complex="ar" style:country-complex="SA"/>
    </style:style>
    <style:style style:name="T23" style:family="text">
      <style:text-properties officeooo:rsid="0098a01a"/>
    </style:style>
    <style:style style:name="T24" style:family="text">
      <style:text-properties officeooo:rsid="00a0f05c"/>
    </style:style>
    <style:style style:name="T25" style:family="text"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9db2b6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6" style:family="text">
      <style:text-properties fo:color="#000000" loext:opacity="100%" style:text-outline="false" style:text-line-through-style="none" style:text-line-through-type="none" style:font-name="Liberation Serif" fo:font-size="12pt" fo:language="ru" fo:country="RU" fo:font-style="normal" fo:text-shadow="none" style:text-underline-style="none" fo:font-weight="normal" officeooo:rsid="00a0f05c" style:letter-kerning="false" style:font-size-asian="12pt" style:language-asian="en" style:country-asian="US" style:font-style-asian="normal" style:font-weight-asian="normal" style:font-size-complex="12pt" style:language-complex="ar" style:country-complex="SA" style:font-style-complex="normal" style:font-weight-complex="normal" style:text-overline-style="none" style:text-overline-color="font-color"/>
    </style:style>
    <style:style style:name="T27" style:family="text">
      <style:text-properties fo:font-variant="normal" fo:text-transform="none" fo:color="#333333" loext:opacity="100%" fo:letter-spacing="normal" fo:language="ru" fo:country="RU" officeooo:rsid="00a0f05c" style:letter-kerning="false" style:language-asian="en" style:country-asian="US" style:language-complex="ar" style:country-complex="SA"/>
    </style:style>
    <style:style style:name="T28" style:family="text">
      <style:text-properties fo:font-variant="normal" fo:text-transform="none" fo:color="#333333" loext:opacity="100%" style:font-name="Liberation Serif" fo:font-size="12pt" fo:letter-spacing="normal" fo:language="ru" fo:country="RU" fo:font-style="normal" fo:font-weight="normal" officeooo:rsid="00a0f05c" style:letter-kerning="false" style:language-asian="en" style:country-asian="US" style:language-complex="ar" style:country-complex="SA"/>
    </style:style>
    <style:style style:name="T29" style:family="text">
      <style:text-properties officeooo:rsid="009f088e"/>
    </style:style>
    <style:style style:name="T30" style:family="text">
      <style:text-properties fo:color="#000000" loext:opacity="100%" style:text-outline="false" style:text-line-through-style="none" style:text-line-through-type="none" fo:language="ru" fo:country="RU" fo:font-style="normal" fo:text-shadow="none" style:text-underline-style="none" fo:font-weight="normal" officeooo:rsid="00a0d061" style:letter-kerning="false" style:language-asian="en" style:country-asian="US" style:font-style-asian="normal" style:font-weight-asian="normal" style:language-complex="ar" style:country-complex="SA" style:font-style-complex="normal" style:font-weight-complex="normal" style:text-overline-style="none" style:text-overline-color="font-color"/>
    </style:style>
    <style:style style:name="T31" style:family="text">
      <style:text-properties style:font-name="Liberation Serif"/>
    </style:style>
    <style:style style:name="T32" style:family="text">
      <style:text-properties fo:color="#000000" loext:opacity="100%" fo:font-size="13pt" style:letter-kerning="true" style:font-name-asian="+mn-ea" style:font-size-asian="13pt" style:font-size-complex="13pt"/>
    </style:style>
    <style:style style:name="T33" style:family="text">
      <style:text-properties style:font-name="Liberation Serif" fo:font-size="12pt" style:letter-kerning="true" style:font-name-asian="+mn-ea" style:font-size-asian="12pt" style:font-size-complex="12pt"/>
    </style:style>
    <style:style style:name="T34" style:family="text">
      <style:text-properties style:font-name="Liberation Serif" fo:font-size="12pt" officeooo:rsid="00a0d061" style:letter-kerning="true" style:font-name-asian="+mn-ea" style:font-size-asian="12pt" style:font-size-complex="12pt"/>
    </style:style>
    <style:style style:name="T35" style:family="text">
      <style:text-properties style:font-name="Liberation Serif" fo:font-size="12pt" officeooo:rsid="00a0f05c" style:letter-kerning="true" style:font-name-asian="+mn-ea" style:font-size-asian="12pt" style:font-size-complex="12pt"/>
    </style:style>
    <style:style style:name="T36" style:family="text">
      <style:text-properties style:letter-kerning="true" style:font-name-asian="+mn-ea"/>
    </style:style>
    <style:style style:name="T37" style:family="text">
      <style:text-properties officeooo:rsid="00a0d061" style:letter-kerning="true" style:font-name-asian="+mn-ea"/>
    </style:style>
    <style:style style:name="T38" style:family="text">
      <style:text-properties fo:color="#000000" loext:opacity="100%" fo:font-size="13pt" officeooo:rsid="00a0d061" style:letter-kerning="true" style:font-name-asian="+mn-ea" style:font-size-asian="13pt" style:font-size-complex="13pt"/>
    </style:style>
    <style:style style:name="T39" style:family="text">
      <style:text-properties fo:color="#000000" loext:opacity="100%" officeooo:rsid="00a0d061" style:letter-kerning="true" style:font-name-asian="+mn-ea"/>
    </style:style>
    <style:style style:name="T40" style:family="text">
      <style:text-properties style:font-name="Liberation Serif" style:letter-kerning="true" style:font-name-asian="+mn-ea"/>
    </style:style>
    <style:style style:name="T41" style:family="text">
      <style:text-properties style:font-name="Liberation Serif" officeooo:rsid="00a0d061" style:letter-kerning="true" style:font-name-asian="+mn-ea"/>
    </style:style>
    <style:style style:name="T42" style:family="text">
      <style:text-properties style:font-name="Liberation Serif" officeooo:rsid="00a0f05c" style:letter-kerning="true" style:font-name-asian="+mn-ea"/>
    </style:style>
    <style:style style:name="T43" style:family="text">
      <style:text-properties fo:color="#000000" loext:opacity="100%" style:letter-kerning="true" style:font-name-asian="+mn-ea"/>
    </style:style>
    <style:style style:name="T44" style:family="text">
      <style:text-properties fo:color="#000000" loext:opacity="100%" officeooo:rsid="00a0f05c" style:letter-kerning="true" style:font-name-asian="+mn-ea"/>
    </style:style>
    <style:style style:name="T45" style:family="text">
      <style:text-properties fo:color="#000000" loext:opacity="100%" fo:font-size="12pt" style:letter-kerning="true" style:font-name-asian="+mn-ea" style:font-size-asian="12pt" style:font-size-complex="12pt"/>
    </style:style>
    <style:style style:name="T46" style:family="text">
      <style:text-properties fo:color="#000000" loext:opacity="100%" fo:font-size="12pt" officeooo:rsid="00a0f05c" style:letter-kerning="true" style:font-name-asian="+mn-ea" style:font-size-asian="12pt" style:font-size-complex="12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Информация о внедрении и распространении передового опыта по улучшению условий и охраны труда на территории Арсеньевского городского округа за <text:span text:style-name="T1">9 месяцев</text:span> </text:p>
      <text:p text:style-name="P2">202<text:span text:style-name="T2">5</text:span> год<text:span text:style-name="T3">а</text:span></text:p>
      <text:p text:style-name="P3"/>
      <table:table table:name="Таблица1" table:style-name="Таблица1" table:template-name="Default Style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row>
          <table:table-cell table:style-name="Таблица1.A1" office:value-type="string">
            <text:p text:style-name="P4">№</text:p>
            <text:p text:style-name="P4">п/п</text:p>
          </table:table-cell>
          <table:table-cell table:style-name="Таблица1.A1" office:value-type="string">
            <text:p text:style-name="P4"/>
            <text:p text:style-name="P5">Наименование организации</text:p>
          </table:table-cell>
          <table:table-cell table:style-name="Таблица1.A1" office:value-type="string">
            <text:p text:style-name="P5"/>
            <text:p text:style-name="P5">Описание лучшей практики</text:p>
          </table:table-cell>
          <table:table-cell table:style-name="Таблица1.A1" office:value-type="string">
            <text:p text:style-name="P4"/>
            <text:p text:style-name="P5">Результаты внедрения и ожидаемые результаты</text:p>
          </table:table-cell>
          <table:table-cell table:style-name="Таблица1.E1" office:value-type="string">
            <text:p text:style-name="P4">Ссылки на размещен-ные документы и материалы по лучшей практике в сети «Интернет»</text:p>
          </table:table-cell>
        </table:table-row>
        <table:table-row table:style-name="Таблица1.2">
          <table:table-cell table:style-name="Таблица1.A2" office:value-type="string">
            <text:p text:style-name="P4">1</text:p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5">3</text:p>
          </table:table-cell>
          <table:table-cell table:style-name="Таблица1.A2" office:value-type="string">
            <text:p text:style-name="P5">4</text:p>
          </table:table-cell>
          <table:table-cell table:style-name="Таблица1.E2" office:value-type="string">
            <text:p text:style-name="P5">5</text:p>
          </table:table-cell>
        </table:table-row>
        <table:table-row table:style-name="Таблица1.2">
          <table:table-cell table:style-name="Таблица1.E2" table:number-columns-spanned="5" office:value-type="string">
            <text:p text:style-name="P6">I квартал</text:p>
          </table:table-cell>
          <table:covered-table-cell/>
          <table:covered-table-cell/>
          <table:covered-table-cell/>
          <table:covered-table-cell/>
        </table:table-row>
        <table:table-row table:style-name="Таблица1.2">
          <table:table-cell table:style-name="Таблица1.A2" office:value-type="string">
            <text:p text:style-name="P4">1.</text:p>
          </table:table-cell>
          <table:table-cell table:style-name="Таблица1.A2" office:value-type="string">
            <text:p text:style-name="P4"><text:span text:style-name="T4">1. </text:span>КГБПОУ</text:p>
            <text:p text:style-name="P4">«Приморский индустриаль-ный колледж»</text:p>
          </table:table-cell>
          <table:table-cell table:style-name="Таблица1.A2" office:value-type="string">
            <text:p text:style-name="P4">Администрация Арсеньевского городского округа проводила изучение организации работы в области безопасности и охраны труда в КГБПОУ «Приморский индустриальный колледж». <text:span text:style-name="T5">Опыт рассмотрен и обобщен. </text:span>Основной вид деятельности ОКВЭД-2 85.21 Образование профессиональное среднее.</text:p>
            <text:p text:style-name="P7" loext:marker-style-name="T6"><text:span text:style-name="T7"/></text:p>
            <text:p text:style-name="P7" loext:marker-style-name="T6"><text:span text:style-name="T5">В колледже проводится р</text:span><text:span text:style-name="T7">егулярная смена медицинских аптечек (минимум 2 раза в год)</text:span><text:bookmark text:name="_GoBack"/><text:span text:style-name="T7">, в том числе и автомобильных (не дожидаясь срока годности) — </text:span><text:span text:style-name="T5">это </text:span><text:span text:style-name="T7">позволяет сделать работу сотрудников психологически и физически комфортной и безопасной, </text:span><text:span text:style-name="T5">п</text:span><text:span text:style-name="T7">овыш</text:span><text:span text:style-name="T5">ается</text:span><text:span text:style-name="T7"> работоспособност</text:span><text:span text:style-name="T5">ь</text:span><text:span text:style-name="T7"> персона</text:span><text:span text:style-name="T5">ла.</text:span></text:p>
          </table:table-cell>
          <table:table-cell table:style-name="Таблица1.A2" office:value-type="string">
            <text:p text:style-name="P8">Повышение <text:span text:style-name="T8">производительности труда, </text:span>компетентности в области <text:span text:style-name="T9">охраны</text:span> труда, <text:span text:style-name="T8">сокращение производственного травматизма.</text:span></text:p>
          </table:table-cell>
          <table:table-cell table:style-name="Таблица1.E2" office:value-type="string">
            <text:p text:style-name="P8"><text:s/>Информация размещается на официальном сайте администрации Арсеньевского городского округа</text:p>
            <text:p text:style-name="P8">https://arstown.<text:span text:style-name="T10">ru</text:span>/</text:p>
          </table:table-cell>
        </table:table-row>
        <table:table-row table:style-name="Таблица1.5">
          <table:table-cell table:style-name="Таблица1.A2" office:value-type="string">
            <text:p text:style-name="P8">2.</text:p>
          </table:table-cell>
          <table:table-cell table:style-name="Таблица1.A2" office:value-type="string">
            <text:p text:style-name="P9">2.</text:p>
            <text:p text:style-name="P10">Администрация А<text:span text:style-name="T4">рсеньевского</text:span></text:p>
            <text:p text:style-name="P9">городского округа</text:p>
          </table:table-cell>
          <table:table-cell table:style-name="Таблица1.A2" office:value-type="string">
            <text:h text:style-name="P11" text:outline-level="1" loext:marker-style-name="T11"><text:span text:style-name="T12">29 марта </text:span><text:span text:style-name="T13">в малом зале администрации состоялось</text:span><text:span text:style-name="T12"> з</text:span><text:span text:style-name="T14">аседание межведомственной комиссии по вопросам охраны труда. Где были рассмотрены актуальные вопросы: Итоги работы по государственному управлению охраной труда на территории городского округа за 2024 год и задачи на 2025 год; о состоянии профессиональной заболеваемости и условия труда на предприятиях городского округа; представлена информация о проведении предварительных, периодических медицинских осмотров работников организаций осуществляющих деятельность на территории городского округа, а также об итогах диспансеризации за 2024 год; представлена информация о несчастном </text:span><text:soft-page-break/><text:span text:style-name="T14">случае произошедшем с работником ООО «АвтоАльянс» в февраля 2025 года (с Мансуровым В.Г.). Причины, последствия и мероприятия направленные на уменьшение рисков возникновения несчастных случаев; представлена информация о внесенных изменениях по финансированию предупредительных мер и сокращению производственного травматизма.</text:span></text:h>
          </table:table-cell>
          <table:table-cell table:style-name="Таблица1.A2" office:value-type="string">
            <text:p text:style-name="P8">Повышение компетентности <text:span text:style-name="T9">в сфере охраны труда</text:span> и вовлечение в систему управления производственной безопасностью.</text:p>
          </table:table-cell>
          <table:table-cell table:style-name="Таблица1.E2" office:value-type="string">
            <text:p text:style-name="P8">Информация размещается на официальном сайте администрации Арсеньевского городского округа</text:p>
            <text:p text:style-name="P8">https://arstown.<text:span text:style-name="T10">ru</text:span>/</text:p>
            <text:p text:style-name="P8"/>
          </table:table-cell>
        </table:table-row>
        <table:table-row table:style-name="Таблица1.6">
          <table:table-cell table:style-name="Таблица1.A2" office:value-type="string">
            <text:p text:style-name="P8"/>
          </table:table-cell>
          <table:table-cell table:style-name="Таблица1.E2" table:number-columns-spanned="4" office:value-type="string">
            <text:p text:style-name="P12"><text:span text:style-name="T1"><text:s/></text:span>II квартал</text:p>
          </table:table-cell>
          <table:covered-table-cell/>
          <table:covered-table-cell/>
          <table:covered-table-cell/>
        </table:table-row>
        <table:table-row table:style-name="Таблица1.5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13" loext:marker-style-name="T15"><text:span text:style-name="T16">3. </text:span><text:span text:style-name="T17">Краевое государствен-ное бюджетное учреждение здравоохране-ния «Арсеньевская городская больница»</text:span></text:p>
            <text:p text:style-name="P13" loext:marker-style-name="T15"><text:span text:style-name="T15"/></text:p>
          </table:table-cell>
          <table:table-cell table:style-name="Таблица1.A2" office:value-type="string">
            <text:p text:style-name="P14"><text:span text:style-name="T18">Арсеньевская г</text:span><text:span text:style-name="T19">ородская больница </text:span><text:span text:style-name="T20">Основной вид деятельности ОКВЭД-2 85.21 Образование профессиональное среднее.</text:span></text:p>
            <text:p text:style-name="P15">В КГБУЗ «Арсеньевская ГБ» разработано и</text:p>
            <text:p text:style-name="P13" loext:marker-style-name="T15"><text:span text:style-name="T17"><text:s/>утверждено «Положение о системе управления охраной труда», разработано и утверждено «Положение об управлении профессиональными рисками», проведена оценка уровня риска на каждом рабочем месте.</text:span></text:p>
            <text:p text:style-name="P13" loext:marker-style-name="T15"><text:span text:style-name="T17">Во всех структурных подразделениях приказом главного врача назначены ответственные лица по охране труда, которые периодически проходят обучение в «Консультативно-инфрмационный центр «Арс-информ».</text:span></text:p>
            <text:p text:style-name="P13" loext:marker-style-name="T15"><text:span text:style-name="T17">Своевременно и в полном объёме сотрудники</text:span></text:p>
            <text:p text:style-name="P13" loext:marker-style-name="T15"><text:span text:style-name="T17"><text:s/>учреждения и медицинский персонал обеспечиваются</text:span></text:p>
            <text:p text:style-name="P13" loext:marker-style-name="T15"><text:span text:style-name="T17"><text:s/>средствами индивидуальной защиты (СИЗ), масками, перчатками, специальной одеждой, обувью и молоком, смывающими и обезжиривающими средствами. Ежегодно проводится работа за своевременной заменой и обновлением СИЗ.</text:span></text:p>
            <text:p text:style-name="P13" loext:marker-style-name="T15"><text:span text:style-name="T17">Ежегодно проводятся периодические медицинские осмотры работников, занятых на работах с вредными и (или) опасными производственными факторами. Проводится обучение и профессиональная подготовка медицинского персонала и работников учреждения. Для каждого структурного подразделения разработаны инструкции по охране труда. Ежегодно в учебном центре АО ААК «Прогресс» проводится аттестация лиц, эксплуатирующих опасные производственные объекты с выдачей удостоверений. В течение года проведён капитальный ремонт в</text:span></text:p>
            <text:p text:style-name="P16" loext:marker-style-name="T15"><text:span text:style-name="T21">структурных подразделениях, полностью </text:span><text:soft-page-break/><text:span text:style-name="T21">отремонтировано здание детского инфекционного корпуса (ул. Островского, 42/4), ведутся работы по благоустройству территории учреждения. В летний период кабинеты дооснащаются кондиционерами. Согласно утверждённому графику, в учреждении проводится работа по специальной оценке условий труда на рабочих местах. Два сотрудника учреждения пенсионного и предпенсионного возраста, занятых на работах с вредными условиями труда, обеспечены путёвками на санаторно-курортное лечение за счёт средств фонда социального страхования </text:span><text:span text:style-name="T22">в 2024 г.</text:span><text:span text:style-name="T21">.</text:span></text:p>
          </table:table-cell>
          <table:table-cell table:style-name="Таблица1.A2" office:value-type="string">
            <text:p text:style-name="P8">Повышени<text:span text:style-name="T19">е</text:span><text:span text:style-name="T8"> </text:span>компетентнос-ти <text:span text:style-name="T19">работников и вовлечение их в систему управления</text:span><text:span text:style-name="T8"> производствен-но</text:span><text:span text:style-name="T19">й безопасност</text:span><text:span text:style-name="T23">и</text:span><text:span text:style-name="T8">.</text:span></text:p>
            <text:p text:style-name="P13" loext:marker-style-name="T15"><text:span text:style-name="T17">профилактику производствен-ного травматизма, снижение профессиональных рисков на рабочих местах, сокращению продолжитель-ности временной нетрудоспо-собности (больничных) сотрудников.</text:span></text:p>
          </table:table-cell>
          <table:table-cell table:style-name="Таблица1.E2" office:value-type="string">
            <text:p text:style-name="P8"><text:s/>Информа-ция размещается на официаль-ном сайте админист-рации Арсеньевс-кого городского округа</text:p>
            <text:p text:style-name="P8">https://arstown.<text:span text:style-name="T10">ru</text:span>/</text:p>
          </table:table-cell>
        </table:table-row>
        <table:table-row table:style-name="Таблица1.5">
          <table:table-cell table:style-name="Таблица1.A2" office:value-type="string">
            <text:p text:style-name="P8"/>
          </table:table-cell>
          <table:table-cell table:style-name="Таблица1.A1" office:value-type="string">
            <text:p text:style-name="P17" loext:marker-style-name="T15"><text:span text:style-name="T4">4. </text:span>Акционерное общество «Арсеньевская авиационная компания «Прогресс» им. Н.И. Сазыкина</text:p>
            <text:p text:style-name="P17" loext:marker-style-name="T15">(АО ААК</text:p>
            <text:p text:style-name="P17" loext:marker-style-name="T15">«Прогресс)</text:p>
          </table:table-cell>
          <table:table-cell table:style-name="Таблица1.A1" office:value-type="string">
            <text:p text:style-name="P18">Акционерное общество «Арсеньевская авиационная компания «Прогресс» им Н.И. Сазыкина. <text:span text:style-name="T20">Основной вид деятельности ОКВЭД-2 </text:span>30<text:span text:style-name="T20">.</text:span>30.3 Производство вертолетов, самолетов и прочих летательных аппаратов.</text:p>
            <text:p text:style-name="P18"/>
            <text:p text:style-name="P19">Предприятие приобрело и установило в цехе механической обработки крупных и средних деталей пятикоординатный портально-фрезерный обрабатывающий центр с ЧПУ</text:p>
            <text:p text:style-name="P19">GMC2727bu. Высокоточный с высокой производительностью обрабатывающий центр нового поколения, с заменой устаревшего оборудования. <text:span text:style-name="T18">С</text:span> чем увеличилась производительность труда при обработке крупногабаритных деталей.</text:p>
          </table:table-cell>
          <table:table-cell table:style-name="Таблица1.A1" office:value-type="string">
            <text:p text:style-name="P20">Повышение <text:span text:style-name="T8">производительности труда, </text:span>компетентнос-ти в области <text:span text:style-name="T9">охраны</text:span> труда, <text:span text:style-name="T8">сокращение производственного травматизма.</text:span></text:p>
          </table:table-cell>
          <table:table-cell table:style-name="Таблица1.E1" office:value-type="string">
            <text:p text:style-name="P21">Информа-ция размещается на официаль-ном сайте админист-рации Арсеньевс-кого городского округа https://arstown.ru/about/struktura/gosudarstvennoe-upravlenie-okhranoy-truda/peredovoy-opyt.php</text:p>
            <text:p text:style-name="P20"/>
          </table:table-cell>
        </table:table-row>
        <table:table-row table:style-name="Таблица1.9">
          <table:table-cell table:style-name="Таблица1.A2" office:value-type="string">
            <text:p text:style-name="P8"/>
          </table:table-cell>
          <table:table-cell table:style-name="Таблица1.E2" table:number-columns-spanned="4" office:value-type="string">
            <text:p text:style-name="P22" loext:marker-style-name="T15"><text:s/>III квартал</text:p>
          </table:table-cell>
          <table:covered-table-cell/>
          <table:covered-table-cell/>
          <table:covered-table-cell/>
        </table:table-row>
        <table:table-row table:style-name="Таблица1.5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23" loext:marker-style-name="T15">5. Муниципальное общеобразовательное бюджетное учреждение «Средняя общеобразовательная школа»</text:p>
            <text:p text:style-name="P23" loext:marker-style-name="T15">№ 1, № 3, № 8</text:p>
            <text:p text:style-name="P23" loext:marker-style-name="T15">Арсеньевского городского <text:soft-page-break/>округа</text:p>
          </table:table-cell>
          <table:table-cell table:style-name="Таблица1.A2" office:value-type="string">
            <text:p text:style-name="P24" loext:marker-style-name="T15">М<text:span text:style-name="T24">ОБУ</text:span> «С<text:span text:style-name="T24">ОШ</text:span>» № 1, № 3, № 8</text:p>
            <text:p text:style-name="P25"><text:span text:style-name="T25">Арсеньевского городского округа, </text:span><text:span text:style-name="T26">основной вид деятельности ОКВЭД — 85.1 </text:span><text:span text:style-name="T27"> </text:span><text:span text:style-name="Strong_20_Emphasis"><text:span text:style-name="T28">реализация общеобразовательных программ начального общего, основного общего и среднего общего образования</text:span></text:span><text:span text:style-name="T28">.</text:span></text:p>
            <text:p text:style-name="P26">В учреждениях выполнен капитальный ремонт автоматической пожарной сигнализации АПС, в детских садах № 14 и </text:p>
            <text:p text:style-name="P27">№ 28 на всех этажах установлено новое современное оборудование. В кабинетах установлены интерактивные датчики, <text:soft-page-break/>проведена замена речевого оповещения при пожаре. Установлены новые современные видеокамеры в школе № 3 и новая усовершенствованная видеокамера с распознанием лиц на входе в учреждение. Размещены плакаты, наглядные материалы на стендах по охране труда, памятки на тему охраны труда.</text:p>
            <text:p text:style-name="P27">Тем самым данное оборудование дает возможность обнаружить и предупредить возникновение опасных инцидентов, связанных с возникновением пожаров. </text:p>
          </table:table-cell>
          <table:table-cell table:style-name="Таблица1.A2" office:value-type="string">
            <text:p text:style-name="P27">Повышение безопасности <text:span text:style-name="T29">работников</text:span> при выполнении работ, улучшен<text:span text:style-name="T29">ие</text:span> условия труда <text:span text:style-name="T29">работ</text:span>ников.</text:p>
          </table:table-cell>
          <table:table-cell table:style-name="Таблица1.E2" office:value-type="string">
            <text:p text:style-name="P28">Информа-ция размещается на официаль-ном сайте админист-рации Арсеньевс-кого городского округа</text:p>
            <text:p text:style-name="P29"><text:soft-page-break/>https://arstown.<text:span text:style-name="T10">ru</text:span>/</text:p>
          </table:table-cell>
        </table:table-row>
        <table:table-row table:style-name="Таблица1.5">
          <table:table-cell table:style-name="Таблица1.A2" office:value-type="string">
            <text:p text:style-name="P8"/>
          </table:table-cell>
          <table:table-cell table:style-name="Таблица1.A1" office:value-type="string">
            <text:p text:style-name="P23" loext:marker-style-name="T15">6. Муниципальное бюджетное учреждение дополнительного образования</text:p>
            <text:p text:style-name="P23" loext:marker-style-name="T15">«Спортивная школа олимпийского резерва «Богатырь» </text:p>
            <text:p text:style-name="P23" loext:marker-style-name="T15">Арсеньевского городского округа</text:p>
          </table:table-cell>
          <table:table-cell table:style-name="Таблица1.A1" office:value-type="string">
            <text:p text:style-name="P24" loext:marker-style-name="T15">М<text:span text:style-name="T24">БУ</text:span> <text:span text:style-name="T24">ДО </text:span>«С<text:span text:style-name="T24">Ш</text:span> <text:span text:style-name="T24">ОР</text:span> «Богатырь» </text:p>
            <text:p text:style-name="P24" loext:marker-style-name="T15">Арсеньевского городского округа,</text:p>
            <text:p text:style-name="P30"><text:span text:style-name="T24">Основной вид деятельности ОКВЭД — 85.41 </text:span>Образование дополнительное детей и взрослых.</text:p>
            <text:p text:style-name="P27">Главным принципом учреждения является создание и обеспечение здоровых и безопасных рабочих условий, предупреждение травматизма и профессиональных заболеваний в учреждении.</text:p>
            <text:p text:style-name="P27">Для этого запланированы и внедрены мероприятия: все сотрудники обучены по программе «Навыки оказания первой помощи»; в рамках месячника по охране труда специалист по охране труда отчитывается о проделанной работе; в целях раннего выявления профессиональных заболеваний сотрудники учреждения ежегодно проходят диспансеризацию ( медицинский осмотр); ежегодно проводится вакцинация (ревакцинация) против вирусного клещевого энцефалита; в целях оздоровления и укрепления здоровья сотрудники на бесплатной основе посещают оборудованный тренажерный зал, получая профессиональную помощь инструктора по спорту; на постоянной основе сотрудники обеспечиваются чистой бутилированной питьевой водой, на каждом этаже установлены куллеры.</text:p>
          </table:table-cell>
          <table:table-cell table:style-name="Таблица1.A1" office:value-type="string">
            <text:p text:style-name="P27">Созданы комфортные условия для повышения производительности труда, </text:p>
            <text:p text:style-name="P27">сплоченности трудового коллектива.</text:p>
          </table:table-cell>
          <table:table-cell table:style-name="Таблица1.E1" office:value-type="string">
            <text:p text:style-name="P28">Информа-ция размещается на официаль-ном сайте админист-рации Арсеньевс-кого городского округа</text:p>
            <text:p text:style-name="P29">https://arstown.<text:span text:style-name="T10">ru</text:span>/</text:p>
          </table:table-cell>
        </table:table-row>
        <table:table-row table:style-name="Таблица1.5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1" loext:marker-style-name="T15"><text:span text:style-name="T30">7.</text:span><text:span text:style-name="T31">Общество с ограниченной ответственностью «ПРИМОРЬЕ СПОРТОТЕЛЬ ИНВЕСТ» (коммерческая организация)</text:span></text:p>
          </table:table-cell>
          <table:table-cell table:style-name="Таблица1.A2" office:value-type="string">
            <text:p text:style-name="P32" loext:marker-style-name="T32"><text:span text:style-name="T33">О</text:span><text:span text:style-name="T34">ОО</text:span><text:span text:style-name="T33"> «ПРИМОРЬЕ СПОРТОТЕЛЬИНВЕСТ» (коммерческая организация)</text:span><text:span text:style-name="T35">,</text:span><text:span text:style-name="T33"> </text:span><text:span text:style-name="T35">о</text:span><text:span text:style-name="T34">сновной вид деятельности ОКВЭД -</text:span><text:span text:style-name="T33"> 68.31 </text:span><text:span text:style-name="T34">д</text:span><text:span text:style-name="T33">еятельность агентств недвижимости за вознаграждение или на договорной основе.</text:span></text:p>
            <text:p text:style-name="P33" loext:marker-style-name="T32"><text:span text:style-name="T36">Обеспечение сопровождения работников организации, занимающихся геодезическими изысканиями в г. Арсеньев на базе г</text:span><text:span text:style-name="T37">оры</text:span><text:span text:style-name="T36"> </text:span><text:soft-page-break/><text:span text:style-name="T36">Обзорная, высококвалифицированным специалистом-охотоведом, </text:span><text:span text:style-name="T37">сопровождение направлено</text:span><text:span text:style-name="T38"> </text:span><text:span text:style-name="T39">на предупреждение инцидентов нападения диких животных, обеспечение безопасности и сохранения окружающей среды.</text:span></text:p>
            <text:p text:style-name="P33" loext:marker-style-name="T32"><text:span text:style-name="T39">Услугами егерей в большинстве случаев пользуются в рамках организации охоты, рыбалки, однако их основная задача заключается в охране и управлении природными ресурсами. Сопровождение работников ООО «ПРИМОРЬЕ СПОРТОТЕЛЬИНВЕСТ» на горе Обзорной позволит не только обеспечить безопасность людей, но также обеспечит квалифицированную интеграцию строящегося объекта в природную среду.</text:span></text:p>
          </table:table-cell>
          <table:table-cell table:style-name="Таблица1.A2" office:value-type="string">
            <text:p text:style-name="P33" loext:marker-style-name="T32"><text:span text:style-name="T36">Взаимодействие с охотничьим хозяйством обеспечивает ряд преимуществ, которые заключаются не </text:span><text:soft-page-break/><text:span text:style-name="T36">только в обеспечении безопасности, но также включают помощь в ориентировании, предотвращение опасных ситуаций и организацию взаимодействия с окружающей средой. </text:span><text:bookmark text:name="_Hlk199241490"/></text:p>
          </table:table-cell>
          <table:table-cell table:style-name="Таблица1.E2" office:value-type="string">
            <text:p text:style-name="P34">Информа-ция размещается на официаль-ном сайте админист-рации <text:soft-page-break/>Арсеньевс-кого городского округаhttps://arstown.ru/about/struktura/gosudarstvennoe-upravlenie-okhranoy-truda/peredovoy-opyt.</text:p>
          </table:table-cell>
        </table:table-row>
        <table:table-row table:style-name="Таблица1.5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35" loext:marker-style-name="T15">8.</text:p>
            <text:p text:style-name="P35" loext:marker-style-name="T15"><text:span text:style-name="T31">Общество с ограниченной ответственностью «ПРИМОРЬЕ СПОРТОТЕЛЬИНВЕСТ» (коммерческая организация)</text:span></text:p>
          </table:table-cell>
          <table:table-cell table:style-name="Таблица1.A2" office:value-type="string">
            <text:p text:style-name="P32" loext:marker-style-name="T32"><text:span text:style-name="T40">О</text:span><text:span text:style-name="T41">ОО</text:span><text:span text:style-name="T40"> «ПРИМОРЬЕ СПОРТОТЕЛЬИНВЕСТ» (коммерческая организация), </text:span><text:span text:style-name="T42">о</text:span><text:span text:style-name="T41">сновной вид деятельности ОКВЭД -</text:span><text:span text:style-name="T40"> 68.31 </text:span><text:span text:style-name="T41">д</text:span><text:span text:style-name="T40">еятельность агентств недвижимости за вознаграждение или на договорной основе.</text:span></text:p>
            <text:p text:style-name="P33" loext:marker-style-name="T32"><text:span text:style-name="T36">Помимо обязательного обучения работников, осуществляющих работы по ремонту и обслуживанию пассажирской подвесной канатной дороги, в рамках охраны труда по соответствующим программам обучения, сотрудники дополнительно прошли обучение производственному альпинизму.</text:span></text:p>
            <text:p text:style-name="P33" loext:marker-style-name="T32"><text:span text:style-name="T43">Обучение производственному альпинизму нацелено на получение сотрудниками навыков проведения спасательно-эвакуационных работ по спуску людей с канатной дороги в нештатных ситуациях.</text:span></text:p>
            <text:p text:style-name="P33" loext:marker-style-name="T32"><text:span text:style-name="T43">Согласно нормативным требованиям приказа Ростехнадзора от 13.</text:span><text:span text:style-name="T44">11.</text:span><text:span text:style-name="T43">2020 <text:s text:c="7"/>№ 441 «Об утверждении федеральных норм и правил в области промышленной безопасности «Правила безопасности пассажирских канатных дорог и фуникулеров» срок эвакуации пассажиров не должен превышать 4 часов.</text:span></text:p>
            <text:p text:style-name="P36" loext:marker-style-name="T32"><text:span text:style-name="T45">При этом, в г. Арсеньев</text:span><text:span text:style-name="T46">е</text:span><text:span text:style-name="T45"> и смежных административных районах отсутствуют специализированные организации, имеющие лицензии на проведение спасательно-эвакуационных работ, оснащенные необходимым оборудованием и имеющий квалифицированный п</text:span><text:span text:style-name="T32">ерсонал, для проведения высотных спасательных операций.</text:span></text:p>
            <text:p text:style-name="P36" loext:marker-style-name="T32"><text:soft-page-break/><text:span text:style-name="T45">В связи с этим, руководством ООО «ПРИМОРЬЕ СПОРТОТЕЛЬИНВЕСТ» было принято решение по самостоятельному формированию бригад эвакуации из числа работников, обслуживающих канатную дорогу. Сотрудники, входящие в состав спасательной бригады, прошли индивидуальную подготовку промышленному альпинизму под требования возводимой пассажирской подвесной канатной дороги и обеспечены необходимым альпинистским снаряжением.</text:span></text:p>
          </table:table-cell>
          <table:table-cell table:style-name="Таблица1.A2" office:value-type="string">
            <text:p text:style-name="P37" loext:marker-style-name="T32"><text:span text:style-name="T36">Формирование бригад по эвакуации из числа работников организации позволит оперативно проводить спасательно-эвакуационные работы круглосуточно и круглогодично, и обеспечит безусловную безопасность посещения туристами горнолыжного курорта.</text:span></text:p>
          </table:table-cell>
          <table:table-cell table:style-name="Таблица1.E2" office:value-type="string">
            <text:p text:style-name="P28">https://arstown.ru/about/struktura/gosudarstvennoe-upravlenie-okhranoy-truda/peredovoy-opyt.php</text:p>
          </table:table-cell>
        </table:table-row>
      </table:table>
      <text:p text:style-name="P3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+mn-ea" svg:font-family="+mn-ea" style:font-family-generic="system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system" style:font-pitch="variable"/>
    <style:font-face style:name="Tinos" svg:font-family="Tino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fo:background-color="transparent" draw:fill="none" draw:fill-color="#729fcf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fo:background-color="transparent" draw:fill="none" draw:fill-color="#729fcf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style style:name="Default_20_Style.1" style:display-name="Default Style.1" style:family="table-cell">
      <style:table-cell-properties fo:border-left="0.51pt solid #000000" fo:border-top="0.51pt solid #000000" fo:border-bottom="0.51pt solid #000000"/>
      <style:text-properties/>
    </style:style>
    <style:style style:name="Default_20_Style.2" style:display-name="Default Style.2" style:family="table-cell">
      <style:table-cell-properties fo:border-left="0.51pt solid #000000" fo:border-bottom="0.51pt solid #000000"/>
      <style:text-properties/>
    </style:style>
    <style:style style:name="Default_20_Style.3" style:display-name="Default Style.3" style:family="table-cell">
      <style:table-cell-properties fo:border-left="0.51pt solid #000000" fo:border-bottom="0.51pt solid #000000"/>
      <style:text-properties/>
    </style:style>
    <style:style style:name="Default_20_Style.4" style:display-name="Default Style.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5" style:display-name="Default Style.5" style:family="table-cell">
      <style:table-cell-properties fo:border-left="0.51pt solid #000000" fo:border-bottom="0.51pt solid #000000"/>
      <style:text-properties/>
    </style:style>
    <style:style style:name="Default_20_Style.6" style:display-name="Default Style.6" style:family="table-cell">
      <style:table-cell-properties fo:border-left="0.51pt solid #000000" fo:border-bottom="0.51pt solid #000000"/>
      <style:text-properties/>
    </style:style>
    <style:style style:name="Default_20_Style.7" style:display-name="Default Style.7" style:family="table-cell">
      <style:table-cell-properties fo:border-left="0.51pt solid #000000" fo:border-bottom="0.51pt solid #000000"/>
      <style:text-properties/>
    </style:style>
    <style:style style:name="Default_20_Style.8" style:display-name="Default Style.8" style:family="table-cell">
      <style:table-cell-properties fo:border-left="0.51pt solid #000000" fo:border-bottom="0.51pt solid #000000"/>
      <style:text-properties/>
    </style:style>
    <style:style style:name="Default_20_Style.9" style:display-name="Default Style.9" style:family="table-cell">
      <style:table-cell-properties fo:border-left="0.51pt solid #000000" fo:border-bottom="0.51pt solid #000000"/>
      <style:text-properties/>
    </style:style>
    <style:style style:name="Default_20_Style.10" style:display-name="Default Style.10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1" style:display-name="Default Style.11" style:family="table-cell">
      <style:table-cell-properties fo:border-left="0.51pt solid #000000" fo:border-top="0.51pt solid #000000" fo:border-bottom="0.51pt solid #000000"/>
      <style:text-properties/>
    </style:style>
    <style:style style:name="Default_20_Style.12" style:display-name="Default Style.12" style:family="table-cell">
      <style:table-cell-properties fo:border-left="0.51pt solid #000000" fo:border-right="0.51pt solid #000000" fo:border-top="0.51pt solid #000000" fo:border-bottom="0.51pt solid #000000"/>
      <style:text-properties/>
    </style:style>
    <style:style style:name="Default_20_Style.13" style:display-name="Default Style.13" style:family="table-cell">
      <style:table-cell-properties fo:border-left="0.51pt solid #000000" fo:border-bottom="0.51pt solid #000000"/>
      <style:text-properties/>
    </style:style>
    <style:style style:name="Default_20_Style.14" style:display-name="Default Style.14" style:family="table-cell">
      <style:table-cell-properties fo:border-left="0.51pt solid #000000" fo:border-right="0.51pt solid #000000" fo:border-bottom="0.51pt solid #000000"/>
      <style:text-properties/>
    </style:style>
    <style:style style:name="Default_20_Style.15" style:display-name="Default Style.15" style:family="table-cell">
      <style:table-cell-properties fo:border-left="0.51pt solid #000000" fo:border-top="0.51pt solid #000000" fo:border-bottom="0.51pt solid #000000"/>
      <style:text-properties/>
    </style:style>
    <style:style style:name="Default_20_Style.16" style:display-name="Default Style.16" style:family="table-cell">
      <style:table-cell-properties fo:border-left="0.51pt solid #000000" fo:border-bottom="0.51pt solid #000000"/>
      <style:text-properties/>
    </style:style>
    <table:table-template table:name="Default Style" table:first-row-end-column="row" table:first-row-start-column="row" table:last-row-end-column="row" table:last-row-start-column="row">
      <table:first-row table:style-name="Default_20_Style.1"/>
      <table:last-row table:style-name="Default_20_Style.2"/>
      <table:first-column table:style-name="Default_20_Style.3"/>
      <table:last-column table:style-name="Default_20_Style.4"/>
      <table:body table:style-name="Default_20_Style.9"/>
      <table:even-rows table:style-name="Default_20_Style.5"/>
      <table:odd-rows table:style-name="Default_20_Style.6"/>
      <table:even-columns table:style-name="Default_20_Style.7"/>
      <table:odd-columns table:style-name="Default_20_Style.8"/>
      <table:background table:style-name="Default_20_Style.10"/>
      <loext:first-row-even-column table:style-name="Default_20_Style.15"/>
      <loext:last-row-even-column table:style-name="Default_20_Style.16"/>
      <loext:first-row-end-column table:style-name="Default_20_Style.12"/>
      <loext:first-row-start-column table:style-name="Default_20_Style.11"/>
      <loext:last-row-end-column table:style-name="Default_20_Style.14"/>
      <loext:last-row-start-column table:style-name="Default_20_Style.13"/>
    </table:table-template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09T11:36:55.240838065</meta:creation-date>
    <dc:title>Default</dc:title>
    <meta:editing-cycles>32</meta:editing-cycles>
    <meta:editing-duration>PT13H34M</meta:editing-duration>
    <meta:generator>LibreOffice/24.8.4.2$Linux_X86_64 LibreOffice_project/480$Build-2</meta:generator>
    <dc:date>2025-09-23T14:46:50.812133524</dc:date>
    <meta:print-date>2025-01-22T17:31:31.265502144</meta:print-date>
    <meta:document-statistic meta:table-count="2" meta:image-count="0" meta:object-count="0" meta:page-count="6" meta:paragraph-count="102" meta:word-count="1335" meta:character-count="11884" meta:non-whitespace-character-count="10626"/>
  </office:meta>
</office:document-meta>
</file>