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, 'Helvetica Neue', Helvetica, Arial, sans-serif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8cm" table:align="left"/>
    </style:style>
    <style:style style:name="Таблица1.A" style:family="table-column">
      <style:table-column-properties style:column-width="8.216cm"/>
    </style:style>
    <style:style style:name="Таблица1.B" style:family="table-column">
      <style:table-column-properties style:column-width="9.784cm"/>
    </style:style>
    <style:style style:name="Таблица1.A1" style:family="table-cell">
      <style:table-cell-properties style:vertical-align="middle" fo:padding-left="0.318cm" fo:padding-right="0.318cm" fo:padding-top="0.185cm" fo:padding-bottom="0.185cm" fo:border="0.05pt solid #cccccc"/>
    </style:style>
    <style:style style:name="Таблица3" style:family="table">
      <style:table-properties style:width="18cm" table:align="left"/>
    </style:style>
    <style:style style:name="Таблица3.A" style:family="table-column">
      <style:table-column-properties style:column-width="5.193cm"/>
    </style:style>
    <style:style style:name="Таблица3.B" style:family="table-column">
      <style:table-column-properties style:column-width="12.808cm"/>
    </style:style>
    <style:style style:name="Таблица3.A1" style:family="table-cell">
      <style:table-cell-properties style:vertical-align="middle" fo:background-color="#eeeeee" fo:padding-left="0.318cm" fo:padding-right="0.318cm" fo:padding-top="0.185cm" fo:padding-bottom="0.185cm" fo:border="0.05pt solid #cccccc">
        <style:background-image/>
      </style:table-cell-properties>
    </style:style>
    <style:style style:name="Таблица3.A2" style:family="table-cell">
      <style:table-cell-properties style:vertical-align="middle" fo:padding-left="0.318cm" fo:padding-right="0.318cm" fo:padding-top="0.185cm" fo:padding-bottom="0.185cm" fo:border="0.05pt solid #cccccc"/>
    </style:style>
    <style:style style:name="Таблица3.B2" style:family="table-cell">
      <style:table-cell-properties style:vertical-align="middle" fo:padding-left="0.318cm" fo:padding-right="0.318cm" fo:padding-top="0.185cm" fo:padding-bottom="0.185cm" fo:border="0.05pt solid #cccccc"/>
    </style:style>
    <style:style style:name="Таблица3.A3" style:family="table-cell">
      <style:table-cell-properties style:vertical-align="middle" fo:padding-left="0.318cm" fo:padding-right="0.318cm" fo:padding-top="0.185cm" fo:padding-bottom="0.185cm" fo:border="0.05pt solid #cccccc"/>
    </style:style>
    <style:style style:name="Таблица3.B3" style:family="table-cell">
      <style:table-cell-properties style:vertical-align="middle" fo:padding-left="0.318cm" fo:padding-right="0.318cm" fo:padding-top="0.185cm" fo:padding-bottom="0.185cm" fo:border="0.05pt solid #cccccc"/>
    </style:style>
    <style:style style:name="Таблица3.A4" style:family="table-cell">
      <style:table-cell-properties style:vertical-align="middle" fo:padding-left="0.318cm" fo:padding-right="0.318cm" fo:padding-top="0.185cm" fo:padding-bottom="0.185cm" fo:border="0.05pt solid #cccccc"/>
    </style:style>
    <style:style style:name="Таблица3.B4" style:family="table-cell">
      <style:table-cell-properties style:vertical-align="middle" fo:padding-left="0.318cm" fo:padding-right="0.318cm" fo:padding-top="0.185cm" fo:padding-bottom="0.185cm" fo:border="0.05pt solid #cccccc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Heading_20_2">
      <style:paragraph-properties fo:margin-left="0cm" fo:margin-right="0cm" fo:margin-top="0cm" fo:margin-bottom="0.499cm" style:contextual-spacing="false" fo:line-height="110%" fo:orphans="2" fo:widows="2" fo:text-indent="0cm" style:auto-text-indent="false"/>
      <style:text-properties fo:font-variant="normal" fo:text-transform="none" fo:color="#333333" loext:opacity="100%" style:font-name="Roboto" fo:letter-spacing="normal" fo:font-style="normal" fo:font-weight="bold" style:font-weight-asian="bold" style:font-weight-complex="bold"/>
    </style:style>
    <style:style style:name="P7" style:family="paragraph" style:parent-style-name="Heading_20_3">
      <style:paragraph-properties fo:margin-left="0cm" fo:margin-right="0cm" fo:margin-top="0cm" fo:margin-bottom="0.499cm" style:contextual-spacing="false" fo:line-height="110%" fo:orphans="2" fo:widows="2" fo:text-indent="0cm" style:auto-text-indent="false"/>
      <style:text-properties fo:font-variant="normal" fo:text-transform="none" fo:color="#333333" loext:opacity="100%" style:font-name="Roboto" fo:letter-spacing="normal" fo:font-style="normal" fo:font-weight="bold" style:font-weight-asian="bold" style:font-weight-complex="bold"/>
    </style:style>
    <style:style style:name="P8" style:family="paragraph" style:parent-style-name="Heading_20_3">
      <style:text-properties fo:font-variant="normal" fo:text-transform="none" fo:color="#333333" loext:opacity="100%" style:font-name="Roboto" fo:letter-spacing="normal" fo:font-style="normal" fo:font-weight="bold" officeooo:paragraph-rsid="0077fdf3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.661cm" style:contextual-spacing="false" fo:orphans="2" fo:widows="2" fo:text-indent="0cm" style:auto-text-indent="fals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line-height="110%" fo:orphans="2" fo:widows="2" fo:text-indent="0cm" style:auto-text-indent="false"/>
      <style:text-properties fo:font-variant="normal" fo:text-transform="none" fo:color="#333333" loext:opacity="100%" style:font-name="Roboto" fo:font-size="12pt" fo:letter-spacing="normal" fo:font-style="normal" fo:font-weight="normal" style:font-weight-asian="bold" style:font-weight-complex="bold"/>
    </style:style>
    <style:style style:name="P13" style:family="paragraph" style:parent-style-name="Table_20_Contents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661cm" style:contextual-spacing="false" fo:orphans="2" fo:widows="2" fo:text-indent="0cm" style:auto-text-indent="false"/>
    </style:style>
    <style:style style:name="P1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ext_20_body">
      <style:text-properties officeooo:paragraph-rsid="0083707a"/>
    </style:style>
    <style:style style:name="P18" style:family="paragraph" style:parent-style-name="Footer_20_left" style:master-page-name="Обратная_20_сторона">
      <style:paragraph-properties style:page-number="auto"/>
    </style:style>
    <style:style style:name="P19" style:family="paragraph" style:parent-style-name="Heading_20_1" style:master-page-name="First_20_Page">
      <style:paragraph-properties style:page-number="auto"/>
      <style:text-properties fo:font-variant="normal" fo:text-transform="none" fo:color="#333333" loext:opacity="100%" style:font-name="Roboto" fo:letter-spacing="normal" fo:font-style="normal" fo:font-weight="bold" officeooo:paragraph-rsid="0077fdf3" style:font-weight-asian="bold" style:font-weight-complex="bold"/>
    </style:style>
    <style:style style:name="P20" style:family="paragraph" style:parent-style-name="Heading_20_2">
      <style:text-properties fo:font-variant="normal" fo:text-transform="none" fo:color="#333333" loext:opacity="100%" style:font-name="Roboto" fo:letter-spacing="normal" fo:font-style="normal" fo:font-weight="bold" officeooo:paragraph-rsid="0077fdf3" style:font-weight-asian="bold" style:font-weight-complex="bold"/>
    </style:style>
    <style:style style:name="P21" style:family="paragraph" style:parent-style-name="Heading_20_2">
      <style:paragraph-properties fo:margin-left="0cm" fo:margin-right="0cm" fo:margin-top="0cm" fo:margin-bottom="0.499cm" style:contextual-spacing="false" fo:line-height="110%" fo:orphans="2" fo:widows="2" fo:text-indent="0cm" style:auto-text-indent="false"/>
      <style:text-properties fo:font-variant="normal" fo:text-transform="none" fo:color="#333333" loext:opacity="100%" style:font-name="Roboto" fo:letter-spacing="normal" fo:font-style="normal" fo:font-weight="bold" style:font-weight-asian="bold" style:font-weight-complex="bold"/>
    </style:style>
    <style:style style:name="P22" style:family="paragraph" style:parent-style-name="Heading_20_2">
      <style:paragraph-properties fo:margin-left="0cm" fo:margin-right="0cm" fo:margin-top="0cm" fo:margin-bottom="0.661cm" style:contextual-spacing="false" fo:orphans="2" fo:widows="2" fo:text-indent="0cm" style:auto-text-indent="false"/>
    </style:style>
    <style:style style:name="P23" style:family="paragraph" style:parent-style-name="Heading_20_3">
      <style:text-properties fo:font-variant="normal" fo:text-transform="none" fo:color="#333333" loext:opacity="100%" style:font-name="Roboto" fo:letter-spacing="normal" fo:font-style="normal" fo:font-weight="normal"/>
    </style:style>
    <style:style style:name="P24" style:family="paragraph" style:parent-style-name="Heading_20_3">
      <style:text-properties fo:font-variant="normal" fo:text-transform="none" fo:color="#333333" loext:opacity="100%" style:font-name="Roboto" fo:letter-spacing="normal" fo:font-style="normal" fo:font-weight="bold" officeooo:paragraph-rsid="0077fdf3" style:font-weight-asian="bold" style:font-weight-complex="bold"/>
    </style:style>
    <style:style style:name="P25" style:family="paragraph" style:parent-style-name="Heading_20_3">
      <style:paragraph-properties fo:margin-left="0cm" fo:margin-right="0cm" fo:margin-top="0cm" fo:margin-bottom="0.499cm" style:contextual-spacing="false" fo:line-height="110%" fo:orphans="2" fo:widows="2" fo:text-indent="0cm" style:auto-text-indent="false"/>
      <style:text-properties fo:font-variant="normal" fo:text-transform="none" fo:color="#333333" loext:opacity="100%" style:font-name="Roboto" fo:letter-spacing="normal" fo:font-style="normal" fo:font-weight="bold" style:font-weight-asian="bold" style:font-weight-complex="bold"/>
    </style:style>
    <style:style style:name="P26" style:family="paragraph" style:parent-style-name="Heading_20_3">
      <style:text-properties fo:font-variant="normal" fo:text-transform="none" fo:color="#333333" loext:opacity="100%" style:font-name="Roboto" fo:letter-spacing="normal" fo:font-style="normal" fo:font-weight="bold" style:font-weight-asian="bold" style:font-weight-complex="bold"/>
    </style:style>
    <style:style style:name="P27" style:family="paragraph" style:parent-style-name="Heading_20_3">
      <style:paragraph-properties fo:margin-left="0cm" fo:margin-right="0cm" fo:margin-top="0cm" fo:margin-bottom="0.661cm" style:contextual-spacing="false" fo:orphans="2" fo:widows="2" fo:text-indent="0cm" style:auto-text-indent="false"/>
    </style:style>
    <style:style style:name="P28" style:family="paragraph" style:parent-style-name="Table_20_Contents">
      <style:paragraph-properties fo:margin-left="0cm" fo:margin-right="0cm" fo:text-indent="0cm" style:auto-text-indent="false"/>
    </style:style>
    <style:style style:name="P29" style:family="paragraph" style:parent-style-name="Table_20_Heading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ext_20_body" style:list-style-name="L1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31" style:family="paragraph" style:parent-style-name="Text_20_body" style:list-style-name="L1">
      <style:paragraph-properties fo:margin-left="0cm" fo:margin-right="0cm" fo:margin-top="0cm" fo:margin-bottom="0.499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32" style:family="paragraph" style:parent-style-name="Text_20_body" style:list-style-name="L4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33" style:family="paragraph" style:parent-style-name="Text_20_body" style:list-style-name="L4">
      <style:paragraph-properties fo:margin-left="0cm" fo:margin-right="0cm" fo:margin-top="0cm" fo:margin-bottom="0.499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34" style:family="paragraph" style:parent-style-name="Text_20_body" style:list-style-name="L5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35" style:family="paragraph" style:parent-style-name="Text_20_body" style:list-style-name="L5">
      <style:paragraph-properties fo:margin-left="0cm" fo:margin-right="0cm" fo:margin-top="0cm" fo:margin-bottom="0.499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36" style:family="paragraph" style:parent-style-name="Text_20_body" style:list-style-name="L6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37" style:family="paragraph" style:parent-style-name="Text_20_body" style:list-style-name="L6">
      <style:paragraph-properties fo:margin-left="0cm" fo:margin-right="0cm" fo:margin-top="0cm" fo:margin-bottom="0.499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38" style:family="paragraph" style:parent-style-name="Text_20_body" style:list-style-name="L7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39" style:family="paragraph" style:parent-style-name="Text_20_body" style:list-style-name="L7">
      <style:paragraph-properties fo:margin-left="0cm" fo:margin-right="0cm" fo:margin-top="0cm" fo:margin-bottom="0.499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40" style:family="paragraph" style:parent-style-name="Text_20_body">
      <style:paragraph-properties fo:margin-left="0cm" fo:margin-right="0cm" fo:margin-top="0cm" fo:margin-bottom="0.058cm" style:contextual-spacing="false" fo:orphans="2" fo:widows="2" fo:text-indent="0cm" style:auto-text-indent="fals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41" style:family="paragraph" style:parent-style-name="Text_20_body">
      <style:paragraph-properties fo:margin-left="0cm" fo:margin-right="0cm" fo:margin-top="0cm" fo:margin-bottom="0.661cm" style:contextual-spacing="false" fo:orphans="2" fo:widows="2" fo:text-indent="0cm" style:auto-text-indent="fals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42" style:family="paragraph" style:parent-style-name="Text_20_body" style:list-style-name="L8">
      <style:paragraph-properties fo:margin-left="0cm" fo:margin-right="0cm" fo:margin-top="0cm" fo:margin-bottom="0.499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43" style:family="paragraph" style:parent-style-name="Text_20_body" style:list-style-name="L8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44" style:family="paragraph" style:parent-style-name="Text_20_body">
      <style:text-properties fo:font-variant="normal" fo:text-transform="none" fo:color="#333333" loext:opacity="100%" style:font-name="Roboto" fo:letter-spacing="normal" fo:font-style="normal" fo:font-weight="bold" officeooo:paragraph-rsid="0077fdf3" style:font-weight-asian="bold" style:font-weight-complex="bold"/>
    </style:style>
    <style:style style:name="P45" style:family="paragraph" style:parent-style-name="Text_20_body">
      <style:text-properties fo:font-variant="normal" fo:text-transform="none" fo:color="#333333" loext:opacity="100%" style:font-name="Roboto" fo:letter-spacing="normal" fo:font-style="normal" fo:font-weight="normal"/>
    </style:style>
    <style:style style:name="P46" style:family="paragraph" style:parent-style-name="Text_20_body" style:list-style-name="L2">
      <style:paragraph-properties fo:margin-left="0cm" fo:margin-right="0cm" fo:orphans="2" fo:widows="2" fo:text-indent="0cm" style:auto-text-indent="false" fo:padding="0cm" fo:border="none"/>
    </style:style>
    <style:style style:name="P47" style:family="paragraph" style:parent-style-name="Text_20_body" style:list-style-name="L2">
      <style:paragraph-properties fo:margin-left="0cm" fo:margin-right="0cm" fo:margin-top="0cm" fo:margin-bottom="0.499cm" style:contextual-spacing="false" fo:orphans="2" fo:widows="2" fo:text-indent="0cm" style:auto-text-indent="false" fo:padding="0cm" fo:border="none"/>
    </style:style>
    <style:style style:name="P48" style:family="paragraph" style:parent-style-name="Text_20_body" style:list-style-name="L3">
      <style:paragraph-properties fo:margin-left="0cm" fo:margin-right="0cm" fo:orphans="2" fo:widows="2" fo:text-indent="0cm" style:auto-text-indent="false" fo:padding="0cm" fo:border="none"/>
    </style:style>
    <style:style style:name="P49" style:family="paragraph" style:parent-style-name="Text_20_body" style:list-style-name="L3">
      <style:paragraph-properties fo:margin-left="0cm" fo:margin-right="0cm" fo:margin-top="0cm" fo:margin-bottom="0.499cm" style:contextual-spacing="false" fo:orphans="2" fo:widows="2" fo:text-indent="0cm" style:auto-text-indent="false" fo:padding="0cm" fo:border="none"/>
    </style:style>
    <style:style style:name="P50" style:family="paragraph" style:parent-style-name="Text_20_body">
      <style:paragraph-properties fo:margin-left="0cm" fo:margin-right="0cm" fo:margin-top="0cm" fo:margin-bottom="0.661cm" style:contextual-spacing="false" fo:orphans="2" fo:widows="2" fo:text-indent="0cm" style:auto-text-indent="false"/>
    </style:style>
    <style:style style:name="P51" style:family="paragraph" style:parent-style-name="Text_20_body">
      <style:paragraph-properties fo:margin-left="0cm" fo:margin-right="0cm" fo:margin-top="0cm" fo:margin-bottom="0.259cm" style:contextual-spacing="false" fo:orphans="2" fo:widows="2" fo:text-indent="0cm" style:auto-text-indent="false"/>
    </style:style>
    <style:style style:name="P52" style:family="paragraph" style:parent-style-name="Text_20_body" style:list-style-name="L9">
      <style:paragraph-properties fo:margin-left="0cm" fo:margin-right="0cm" fo:margin-top="0cm" fo:margin-bottom="0.499cm" style:contextual-spacing="false" fo:orphans="2" fo:widows="2" fo:text-indent="0cm" style:auto-text-indent="false" fo:padding="0cm" fo:border="none"/>
    </style:style>
    <style:style style:name="P53" style:family="paragraph" style:parent-style-name="Text_20_body" style:list-style-name="L9">
      <style:paragraph-properties fo:margin-left="0cm" fo:margin-right="0cm" fo:orphans="2" fo:widows="2" fo:text-indent="0cm" style:auto-text-indent="false" fo:padding="0cm" fo:border="none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333333" loext:opacity="100%" style:font-name="Roboto" fo:font-size="12pt" fo:letter-spacing="normal" fo:font-style="normal"/>
    </style:style>
    <style:style style:name="T3" style:family="text">
      <style:text-properties fo:font-variant="normal" fo:text-transform="none" fo:color="#333333" loext:opacity="100%" style:font-name="Roboto" fo:font-size="12pt" fo:letter-spacing="normal" fo:font-style="normal" fo:font-weight="bold"/>
    </style:style>
    <style:style style:name="T4" style:family="text">
      <style:text-properties fo:font-variant="normal" fo:text-transform="none" fo:color="#333333" loext:opacity="100%" style:font-name="Roboto" fo:font-size="12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T6" style:family="text">
      <style:text-properties fo:font-variant="normal" fo:text-transform="none" fo:color="#333333" loext:opacity="100%" style:font-name="Roboto" fo:font-size="12pt" fo:letter-spacing="normal" fo:font-style="normal" fo:font-weight="normal" style:font-weight-asian="normal" style:font-weight-complex="normal"/>
    </style:style>
    <style:style style:name="T7" style:family="text">
      <style:text-properties fo:font-size="12pt"/>
    </style:style>
    <style:style style:name="T8" style:family="text">
      <style:text-properties fo:font-size="12pt" fo:font-weight="bold"/>
    </style:style>
    <style:style style:name="T9" style:family="text">
      <style:text-properties fo:font-size="12pt" fo:font-weight="normal"/>
    </style:style>
    <style:style style:name="T10" style:family="text">
      <style:text-properties fo:font-size="22.5pt"/>
    </style:style>
    <style:style style:name="T11" style:family="text">
      <style:text-properties fo:font-size="22.5pt" fo:font-weight="normal"/>
    </style:style>
    <style:style style:name="T12" style:family="text">
      <style:text-properties fo:font-size="22.5pt" fo:font-weight="bold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Strong_20_Emphasis"><text:span text:style-name="T12">Охрана труда женщин в 2025 году: актуальные проблемы и решения</text:span></text:span></text:h>
      <text:p text:style-name="P44"><text:span text:style-name="Strong_20_Emphasis"><text:span text:style-name="T8"/></text:span></text:p>
      <text:p text:style-name="P44"><text:span text:style-name="Strong_20_Emphasis"><text:span text:style-name="T8"/></text:span></text:p>
      <text:p text:style-name="P44"><text:span text:style-name="Strong_20_Emphasis"><text:span text:style-name="T8"/></text:span></text:p>
      <text:p text:style-name="P44"><text:span text:style-name="Strong_20_Emphasis"><text:span text:style-name="T8"/></text:span></text:p>
      <text:p text:style-name="P44"><text:span text:style-name="Strong_20_Emphasis"><text:span text:style-name="T8"><text:tab/>Охрана труда женщин в 2025 году</text:span></text:span><text:span text:style-name="T9"> является актуальной и важной проблемой в современной общественности. С учетом разнообразных сфер деятельности, в которых женщины трудятся, необходимо обеспечить безопасные и комфортные условия работы для предотвращения возможных рисков и поощрения производительности. В этой статье мы рассмотрим основные аспекты охраны труда для женщин, сфокусируемся на главных вызовах и предлагаемых решениях для обеспечения их безопасности и здоровья.</text:span></text:p>
      <text:h text:style-name="P6" text:outline-level="2">Регулирование охраны труда женщин</text:h>
      <text:h text:style-name="P8" text:outline-level="3">Основные положения:</text:h>
      <text:list text:style-name="L8">
        <text:list-item>
          <text:p text:style-name="P43">Запрещается привлечение женщин к выполнению работ, которые могут негативно сказаться на их репродуктивной функции.</text:p>
        </text:list-item>
        <text:list-item>
          <text:p text:style-name="P43">Рабочее время женщин не должно превышать установленных норм, чтобы не нарушать их физическое и психологическое здоровье.</text:p>
        </text:list-item>
        <text:list-item>
          <text:p text:style-name="P42">Создание безопасных и комфортных условий труда для женщин является важным моментом регулирования охраны труда.</text:p>
        </text:list-item>
      </text:list>
      <text:h text:style-name="P7" text:outline-level="3">Основные принципы:</text:h>
      <text:list text:style-name="L9">
        <text:list-item>
          <text:p text:style-name="P53"><text:span text:style-name="Strong_20_Emphasis"><text:span text:style-name="T3">Принцип недискриминации:</text:span></text:span><text:span text:style-name="T5"> все правила охраны труда должны быть применимы как к мужчинам, так и к женщинам, без различий.</text:span></text:p>
        </text:list-item>
        <text:list-item>
          <text:p text:style-name="P53"><text:span text:style-name="Strong_20_Emphasis"><text:span text:style-name="T3">Принцип предотвращения:</text:span></text:span><text:span text:style-name="T5"> приоритетным является предотвращение несчастных случаев и заболеваний, связанных с трудом.</text:span></text:p>
        </text:list-item>
        <text:list-item>
          <text:p text:style-name="P52"><text:span text:style-name="Strong_20_Emphasis"><text:span text:style-name="T3">Принцип комплексной защиты:</text:span></text:span><text:span text:style-name="T5"> необходимо предусматривать защитные меры на всех этапах трудового процесса, включая обучение и контроль.</text:span></text:p>
        </text:list-item>
      </text:list>
      <text:h text:style-name="P23" text:outline-level="3"/>
      <text:h text:style-name="P26" text:outline-level="3">Секторы, требующие особых мер:</text:h>
      <text:p text:style-name="P4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9">Секторы</text:p>
          </table:table-cell>
          <table:table-cell table:style-name="Таблица3.A1" office:value-type="string">
            <text:p text:style-name="P29">Особые меры</text:p>
          </table:table-cell>
        </table:table-row>
        <table:table-row>
          <table:table-cell table:style-name="Таблица3.A2" office:value-type="string">
            <text:p text:style-name="P13">Производство химических веществ</text:p>
          </table:table-cell>
          <table:table-cell table:style-name="Таблица3.B2" office:value-type="string">
            <text:p text:style-name="P13">Использование специальной защитной одежды и средств защиты органов дыхания.</text:p>
          </table:table-cell>
        </table:table-row>
        <table:table-row>
          <table:table-cell table:style-name="Таблица3.A3" office:value-type="string">
            <text:p text:style-name="P13">Строительство</text:p>
          </table:table-cell>
          <table:table-cell table:style-name="Таблица3.B3" office:value-type="string">
            <text:p text:style-name="P13">Разработка инструкций по безопасности при работы на высоте.</text:p>
          </table:table-cell>
        </table:table-row>
        <table:table-row>
          <table:table-cell table:style-name="Таблица3.A4" office:value-type="string">
            <text:p text:style-name="P13">Медицина</text:p>
          </table:table-cell>
          <table:table-cell table:style-name="Таблица3.B4" office:value-type="string">
            <text:p text:style-name="Table_20_Contents">Обеспечение безопасной работы с инфекционными материалами и использование средств индивидуальной защиты.</text:p>
          </table:table-cell>
        </table:table-row>
      </table:table>
      <text:p text:style-name="P15"><text:span text:style-name="Strong_20_Emphasis"><text:span text:style-name="T3"/></text:span></text:p>
      <text:p text:style-name="P15"><text:soft-page-break/><text:span text:style-name="Strong_20_Emphasis"><text:span text:style-name="T6"><text:tab/>«Охрана труда женщин имеет особое значение и требует особых подходов. Законодательные нормы, уделяющие внимание безопасности и здоровью работниц, необходимы для обеспечения рабочих мест, где они могут свободно развиваться и работать.»</text:span></text:span></text:p>
      <text:h text:style-name="P22" text:outline-level="2"><text:span text:style-name="Strong_20_Emphasis"><text:span text:style-name="T4">Факторы риска для женщин на рабочем месте</text:span></text:span></text:h>
      <text:h text:style-name="P7" text:outline-level="3">1. Физические нагрузки</text:h>
      <text:p text:style-name="P9">Различные виды работ могут требовать от женщин выполнения тяжелых физических задач, таких как подъем и перемещение грузов. Постоянное повторение подобных движений может привести к развитию мышечно-скелетных заболеваний и повреждений. Кроме того, женщины могут быть подвержены особым рискам во время беременности и после родов.</text:p>
      <text:h text:style-name="P7" text:outline-level="3">2. Воздействие химических веществ</text:h>
      <text:p text:style-name="P15"><text:span text:style-name="Strong_20_Emphasis"><text:span text:style-name="T5">На рабочем месте женщины могут сталкиваться с различными химическими веществами, которые могут негативно сказываться на их здоровье. Некоторые из этих веществ могут быть токсичными или канцерогенными. Постоянное воздействие таких веществ может привести к развитию различных заболеваний, включая рак.</text:span></text:span></text:p>
      <text:h text:style-name="P27" text:outline-level="3"><text:span text:style-name="Strong_20_Emphasis"><text:span text:style-name="T4">3. Эмоциональные и психологические факторы</text:span></text:span></text:h>
      <text:p text:style-name="P9">Рабочая среда может быть источником эмоционального и психологического стресса для женщин. Некоторые профессии требуют постоянного взаимодействия с людьми и решения сложных проблем. Такие ситуации могут оказывать негативное влияние на психическое состояние работниц и способность справляться с рабочими задачами.</text:p>
      <text:h text:style-name="P7" text:outline-level="3">4. Неправильная организация рабочего места</text:h>
      <text:p text:style-name="P9">Неправильная организация рабочего места и его оборудования может также стать фактором риска для женщин. Неправильная посадка за компьютером, отсутствие регулярных перерывов и неподходящее освещение могут привести к развитию различных проблем со здоровьем, включая напряжение глаз и боли в спине.</text:p>
      <text:h text:style-name="P7" text:outline-level="3">5. Информационные технологии</text:h>
      <text:p text:style-name="P9">С развитием информационных технологий многие женщины работают на компьютере в офисных условиях. Постоянное использование компьютеров может вызывать проблемы со зрением, мышцами и опорно-двигательным аппаратом, а также способствовать развитию психологического дискомфорта.</text:p>
      <text:h text:style-name="P7" text:outline-level="3">6. Отсутствие социальной поддержки</text:h>
      <text:p text:style-name="P51"><text:soft-page-break/><text:span text:style-name="Strong_20_Emphasis"><text:span text:style-name="T5">Отсутствие социальной поддержки на рабочем места может стать фактором риска для женщин. Недостаток поддержки со стороны коллег и руководства может привести к ухудшению психического состояния и способности справляться с рабочими стрессами.</text:span></text:span></text:p>
      <text:p text:style-name="P15"><text:span text:style-name="Strong_20_Emphasis"><text:span text:style-name="T5">Для обеспечения безопасности и благополучия женщин на рабочем месте, необходимо учитывать указанные выше факторы. Профилактические меры, охрана труда и социальная поддержка могут способствовать улучшению условий работы для женщин и уменьшению рисков их здоровья.</text:span></text:span></text:p>
      <text:h text:style-name="P20" text:outline-level="2">Роль государства в охране труда женщин</text:h>
      <text:h text:style-name="P7" text:outline-level="3">Законы и нормативы</text:h>
      <text:list text:style-name="L1">
        <text:list-item>
          <text:p text:style-name="P30">Государство определяет правила, которым должны соответствовать рабочие места для женщин, устанавливая минимальные нормы по безопасности и гигиене труда. Это включает в себя требования к оборудованию и оснащению рабочих мест, уровню освещения, вентиляции и шума, а также качеству рабочей среды.</text:p>
        </text:list-item>
        <text:list-item>
          <text:p text:style-name="P30">Государство также предусматривает запрет на принятие на работу женщин на определенные виды работ, которые могут представлять угрозу для их здоровья и безопасности.</text:p>
        </text:list-item>
        <text:list-item>
          <text:p text:style-name="P31">Кроме того, государство разрабатывает нормативные акты, документы и инструкции, которые регулируют охрану труда, проведение медицинских осмотров, а также предусматривают меры по обучению и совершенствованию профессиональных навыков работников.</text:p>
        </text:list-item>
      </text:list>
      <text:h text:style-name="P8" text:outline-level="3">Контроль и надзор</text:h>
      <text:p text:style-name="P9">Государство осуществляет контроль и надзор за соблюдением законодательства в области охраны труда. Оно создает специальные органы и инспекции, которые проводят проверки на рабочих местах, выявляют нарушения и применяют административные меры в отношении нарушителей. Кроме того, органы государственного надзора обязаны реагировать на жалобы и сигналы о нарушениях, поступающие от работников, в том числе и от женщин.</text:p>
      <text:h text:style-name="P7" text:outline-level="3">Обеспечение условий труда</text:h>
      <text:p text:style-name="P9">Государство имеет задачу обеспечить соответствующие условия труда для женщин. Это включает в себя охрану от вредных и опасных факторов, обеспечение психологической безопасности, защиту от дискриминации и насилия на рабочем месте. Государство также осуществляет меры по поддержке материнства и уходу за ребенком, включая установление декретного отпуска, гарантий работы и социальной защиты для женщин в период беременности и после родов.</text:p>
      <text:section text:style-name="Sect1" text:name="feedot--inline-form--78046">
        <text:p text:style-name="P14"/>
      </text:section>
      <text:p text:style-name="P9">В области охраны труда женщин государство играет важную роль, создавая законы и нормативы, осуществляя контроль и надзор, а также обеспечивая соответствующие условия труда. В современном обществе это необходимо для защиты женщин от рисков и угроз на рабочих местах, а также для обеспечения их безопасности и здоровья.</text:p>
      <text:h text:style-name="P6" text:outline-level="2">Права и обязанности работодателей по охране труда женщин</text:h>
      <text:h text:style-name="P7" text:outline-level="3"><text:soft-page-break/>Права работодателей по охране труда женщин:</text:h>
      <text:list text:style-name="L2">
        <text:list-item>
          <text:p text:style-name="P46"><text:span text:style-name="Strong_20_Emphasis"><text:span text:style-name="T3">Право на получение информации</text:span></text:span><text:span text:style-name="T5"> — работодатель имеет право предоставлять женщинам информацию о требованиях по охране труда и возможных рисках, связанных с их рабочими местами.</text:span></text:p>
        </text:list-item>
        <text:list-item>
          <text:p text:style-name="P46"><text:span text:style-name="Strong_20_Emphasis"><text:span text:style-name="T3">Право на оценку условий труда</text:span></text:span><text:span text:style-name="T5"> — работодатель должен оценивать условия труда для женщин, учитывая возможные физические и психологические нагрузки, а также опасности, связанные с их положением.</text:span></text:p>
        </text:list-item>
        <text:list-item>
          <text:p text:style-name="P47"><text:span text:style-name="Strong_20_Emphasis"><text:span text:style-name="T3">Право на организацию медицинского осмотра</text:span></text:span><text:span text:style-name="T5"> — работодатель имеет право организовывать медицинский осмотр для женщин с целью определения их готовности к выполнению конкретных видов работ.</text:span></text:p>
        </text:list-item>
      </text:list>
      <text:h text:style-name="P7" text:outline-level="3">Обязанности работодателей по охране труда женщин:</text:h>
      <text:list text:style-name="L3">
        <text:list-item>
          <text:p text:style-name="P48"><text:span text:style-name="Strong_20_Emphasis"><text:span text:style-name="T3">Обеспечение безопасности и защиты здоровья</text:span></text:span><text:span text:style-name="T5"> — работодатель обязан создать безопасные условия труда для женщин, предоставить им необходимую защитную одежду, оборудование и инструкции по безопасности.</text:span></text:p>
        </text:list-item>
        <text:list-item>
          <text:p text:style-name="P48"><text:span text:style-name="Strong_20_Emphasis"><text:span text:style-name="T3">Предоставление отпусков</text:span></text:span><text:span text:style-name="T5"> — работодатель должен предоставлять женщинам отпуск в соответствии с законодательством, учитывая их особого состояния (беременность, послеродовой период и т. д.).</text:span></text:p>
        </text:list-item>
        <text:list-item>
          <text:p text:style-name="P49"><text:span text:style-name="Strong_20_Emphasis"><text:span text:style-name="T3">Предоставление возможностей для отдыха и рекреации</text:span></text:span><text:span text:style-name="T5"> — работодатель обязан выделять время и места для отдыха и рекреации женщин, чтобы предотвратить переутомление и повысить эффективность труда.</text:span></text:p>
        </text:list-item>
      </text:list>
      <text:h text:style-name="P6" text:outline-level="2">Здоровье женщин в связи с профессиональной деятельностью</text:h>
      <text:h text:style-name="P7" text:outline-level="3">Факторы, влияющие на здоровье женщин в профессиональной деятельности:</text:h>
      <text:list text:style-name="L4">
        <text:list-item>
          <text:p text:style-name="P32">Физическая нагрузка. Некоторые профессии требуют от женщин выполнения физических работ, которые могут приводить к повреждениям опорно-двигательной системы и возникновению болезней связанных с неправильной осанкой или перегрузками в определенных частях тела.</text:p>
        </text:list-item>
        <text:list-item>
          <text:p text:style-name="P32">Психоэмоциональные факторы. Стрессы на рабочем месте, конфликты с коллегами или начальством, слишком большая ответственность — все это может негативно отразиться на психическом и эмоциональном состоянии женщин. Долгосрочные стрессы могут вызывать нарушения нервной системы и приводить к развитию психологических проблем и болезней.</text:p>
        </text:list-item>
        <text:list-item>
          <text:p text:style-name="P33">Воздействие вредных условий труда. Некоторые профессии могут связаны с работой в условиях, которые неблагоприятно влияют на здоровье женщин. Например, работа с химическими веществами может привести к различным заболеваниям кожи, дыхательной системы и внутренних органов.</text:p>
        </text:list-item>
      </text:list>
      <text:h text:style-name="P7" text:outline-level="3">Меры по охране здоровья женщин на рабочем месте:</text:h>
      <text:list text:style-name="L5">
        <text:list-item>
          <text:p text:style-name="P34">Соблюдение правил и норм по охране труда. Работодатели должны предоставлять сотрудницам безопасные условия труда, обеспечивать необходимые средства индивидуальной защиты, а также проводить инструктажи и обучение по охране труда среди сотрудниц.</text:p>
        </text:list-item>
        <text:list-item>
          <text:p text:style-name="P35"><text:soft-page-break/>Организация психологической поддержки. На рабочем месте следует предоставлять услуги консультационной и психологической поддержки, чтобы помочь женщинам справляться со стрессом и эмоциональными трудностями, связанными с работой.</text:p>
        </text:list-item>
      </text:list>
      <text:h text:style-name="P7" text:outline-level="3">Важность заботы о здоровье женщин</text:h>
      <text:p text:style-name="P15"><text:span text:style-name="Strong_20_Emphasis"><text:span text:style-name="T3"><text:tab/>В.И.Ленин:</text:span></text:span><text:span text:style-name="T5"> «Увеличение производительности труда здорового, работоспособного населения есть первейшая задача». Здоровье женщин является не только личным делом, но и имеет общественное значение для процветания страны. Обеспечение безопасности и здоровья женщин на рабочих местах способствует укреплению их роли в обществе и развитию экономики.</text:span></text:p>
      <text:h text:style-name="P6" text:outline-level="2">Профилактика и лечение профессиональных заболеваний у женщин</text:h>
      <text:h text:style-name="P7" text:outline-level="3">1. Воспитание культуры безопасности труда</text:h>
      <text:p text:style-name="P9"><text:tab/>Основным шагом в профилактике профессиональных заболеваний у женщин является воспитание культуры безопасности труда. Регулярные тренировки, обучение правилам использования средств защиты, поддержание чистоты рабочих мест — все это способствует снижению риска возникновения заболеваний.</text:p>
      <text:h text:style-name="P7" text:outline-level="3">2. Проведение медицинских осмотров</text:h>
      <text:section text:style-name="Sect1" text:name="Раздел1">
        <text:p text:style-name="P14"><text:bookmark text:name="feedot--inline-form--78046"/></text:p>
      </text:section>
      <text:p text:style-name="P9"><text:tab/>Регулярные медицинские осмотры играют важную роль в выявлении профессиональных заболеваний у женщин. Детальное обследование помогает выявить начальные стадии заболевания, что позволяет назначить своевременное лечение и предотвратить прогрессирование патологии.</text:p>
      <text:h text:style-name="P7" text:outline-level="3">3. Организация правильной эргономики рабочего места</text:h>
      <text:p text:style-name="P9"><text:tab/>Организация правильной эргономики рабочего места — важная составляющая в предотвращении профессиональных заболеваний у женщин. Регулируемые стулья и столы, правильно выбранные мониторы и клавиатуры, устойчивая поддержка для спины — все это обеспечивает комфорт и предотвращает возможные повреждения костно-мышечной системы.</text:p>
      <text:h text:style-name="P7" text:outline-level="3">4. Осуществление тренингов по управлению стрессом</text:h>
      <text:p text:style-name="P9"><text:tab/>Стресс — одна из основных причин возникновения профессиональных заболеваний у женщин. Проведение тренингов по управлению стрессом помогает снизить психологическую нагрузку и улучшить психоэмоциональное состояние работниц.</text:p>
      <text:h text:style-name="P7" text:outline-level="3">5. Применение мер безопасности в рабочих химических условиях</text:h>
      <text:p text:style-name="P9"><text:tab/>Женщины, занятые на производстве с химическими веществами, подвержены риску развития профессиональных заболеваний. Использование средств защиты, <text:soft-page-break/>правильное хранение и использование химических веществ, а также осуществление регулярного контроля состояния здоровья помогают предотвратить заболевания.</text:p>
      <text:h text:style-name="P7" text:outline-level="3">6. Проведение реабилитационных мероприятий</text:h>
      <text:p text:style-name="P12"><text:tab/>Реабилитация после профессиональных заболеваний играет важную роль в восстановлении здоровья женщин. Физиотерапия, массаж, лечебная гимнастика — все это помогает восстановить функции организма и улучшить качество жизни.</text:p>
      <text:p text:style-name="P9"><text:tab/>Профилактика и лечение профессиональных заболеваний у женщин — важная задача, требующая комплексного подхода. Соблюдение правил безопасности, проведение медицинских осмотров, организация рабочего места с учетом эргономических принципов, тренинги по управлению стрессом, применение мер безопасности в химических условиях, а также реабилитационные мероприятия — все это позволяет снизить риск профессиональных заболеваний и сохранить здоровье женщин.</text:p>
      <text:h text:style-name="P6" text:outline-level="2">Психологические аспекты охраны труда женщин</text:h>
      <text:h text:style-name="P7" text:outline-level="3">Психологические особенности женщин в охране труда:</text:h>
      <text:list text:style-name="L6">
        <text:list-item>
          <text:p text:style-name="P36">Более высокая чувствительность к стрессу и эмоциональной напряженности.</text:p>
        </text:list-item>
        <text:list-item>
          <text:p text:style-name="P36">Потребность в поддержке и эмоциональной поддержке со стороны коллег и руководства.</text:p>
        </text:list-item>
        <text:list-item>
          <text:p text:style-name="P36">Большая склонность к созданию гармоничного коммуникативного окружения.</text:p>
        </text:list-item>
        <text:list-item>
          <text:p text:style-name="P37">Уровень ответственности и заботы о других людях может привести к переутомлению и повышенному стрессу.</text:p>
        </text:list-item>
      </text:list>
      <text:h text:style-name="P7" text:outline-level="3">Меры по обеспечению психологического благополучия женщин:</text:h>
      <text:list text:style-name="L7">
        <text:list-item>
          <text:p text:style-name="P38">Создание благоприятного межличностного климата на рабочем месте.</text:p>
        </text:list-item>
        <text:list-item>
          <text:p text:style-name="P38">Проведение тренингов и семинаров по управлению стрессом для повышения устойчивости к негативным факторам.</text:p>
        </text:list-item>
        <text:list-item>
          <text:p text:style-name="P38">Организация психологической поддержки и консультирования для женщин.</text:p>
        </text:list-item>
        <text:list-item>
          <text:p text:style-name="P39">Разработка и внедрение профилактических программ по сокращению профессионального выгорания.</text:p>
        </text:list-item>
      </text:list>
      <text:p text:style-name="P16">Плюсы внедрения психологических аспектов охраны труда: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1. Снижение уровня стресса и эмоциональной напряженности.</text:p>
          </table:table-cell>
          <table:table-cell table:style-name="Таблица1.A1" office:value-type="string">
            <text:p text:style-name="P13">2. Улучшение межличностных взаимодействий и коллективного духа.</text:p>
          </table:table-cell>
        </table:table-row>
        <table:table-row>
          <table:table-cell table:style-name="Таблица1.A1" office:value-type="string">
            <text:p text:style-name="P13">3. Повышение производительности и качества работы.</text:p>
          </table:table-cell>
          <table:table-cell table:style-name="Таблица1.A1" office:value-type="string">
            <text:p text:style-name="Table_20_Contents">4. Профилактика профессионального выгорания и психологических расстройств.</text:p>
          </table:table-cell>
        </table:table-row>
      </table:table>
      <text:p text:style-name="P17"><text:line-break/><text:tab/><text:span text:style-name="T5">Психологические аспекты охраны труда женщин являются неотъемлемой частью их защиты и благополучия. Учет психологических особенностей и предоставление </text:span><text:soft-page-break/><text:span text:style-name="T5">соответствующей поддержки влияет на работоспособность, качество работы и уровень комфорта представительниц прекрасного пола.</text:span></text:p>
      <text:p text:style-name="P17"><text:span text:style-name="T5"/></text:p>
      <text:h text:style-name="P6" text:outline-level="2">Перспективы охраны труда женщин в 2025 году</text:h>
      <text:p text:style-name="P9"><text:tab/>В 2025 году можно ожидать, что перспективы охраны труда для женщин значительно улучшатся. Современные технологии и инновации позволяют разработать эффективные системы безопасности и снизить риск возникновения опасных ситуаций на рабочем месте.</text:p>
      <text:p text:style-name="P11"><text:tab/>Важным фактором является повышение осведомленности и образованности женщин в области охраны труда. Проведение соответствующих обучающих мероприятий и семинаров позволит усилить их знания и навыки, а также создать культуру безопасности.</text:p>
      <text:p text:style-name="P40"><text:tab/>Особый интерес в области охраны труда для женщин в 2025 году будет уделяться улучшению условий труда и снижению нагрузки на организм. Это может быть достигнуто за счет внедрения современных технологий и оборудования, а также оптимизации рабочих процессов.</text:p>
      <text:p text:style-name="P9"><text:tab/>В целом, перспективы охраны труда для женщин в 2025 году выглядят оптимистично. Улучшение условий труда, повышение осведомленности и разработка эффективных систем безопасности позволят создать рабочую среду, способствующую здоровью и благополучию женщин.</text:p>
      <text:p text:style-name="P10"/>
      <text:p text:style-name="P17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, 'Helvetica Neue', Helvetica, Arial, sans-serif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7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1T16:12:57.804228735</meta:creation-date>
    <dc:title>Default</dc:title>
    <meta:editing-cycles>3</meta:editing-cycles>
    <meta:editing-duration>PT13M50S</meta:editing-duration>
    <meta:generator>LibreOffice/7.6.7.2$Linux_X86_64 LibreOffice_project/60$Build-2</meta:generator>
    <dc:date>2025-07-11T16:28:43.388092617</dc:date>
    <meta:document-statistic meta:table-count="3" meta:image-count="0" meta:object-count="0" meta:page-count="7" meta:paragraph-count="111" meta:word-count="1779" meta:character-count="14171" meta:non-whitespace-character-count="12499"/>
  </office:meta>
</office:document-meta>
</file>