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7.408cm" fo:margin-left="0.587cm" table:align="left" style:may-break-between-rows="true" table:border-model="collapsing"/>
    </style:style>
    <style:style style:name="Таблица1.A" style:family="table-column">
      <style:table-column-properties style:column-width="0.101cm"/>
    </style:style>
    <style:style style:name="Таблица1.B" style:family="table-column">
      <style:table-column-properties style:column-width="3.11cm"/>
    </style:style>
    <style:style style:name="Таблица1.C" style:family="table-column">
      <style:table-column-properties style:column-width="8.689cm"/>
    </style:style>
    <style:style style:name="Таблица1.D" style:family="table-column">
      <style:table-column-properties style:column-width="3.007cm"/>
    </style:style>
    <style:style style:name="Таблица1.E" style:family="table-column">
      <style:table-column-properties style:column-width="2.501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5" style:family="table-row">
      <style:table-row-properties style:min-row-height="6.826cm" fo:keep-together="auto"/>
    </style:style>
    <style:style style:name="Таблица1.6" style:family="table-row">
      <style:table-row-properties style:min-row-height="0.871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2e0c4" officeooo:paragraph-rsid="0082e0c4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e0c4" officeooo:paragraph-rsid="0082e0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583" officeooo:paragraph-rsid="0085b5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583" officeooo:paragraph-rsid="009cd2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583" officeooo:paragraph-rsid="009cd2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76b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b9533" officeooo:paragraph-rsid="009b95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cd279" officeooo:paragraph-rsid="009cd2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2b710" officeooo:paragraph-rsid="009cd5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976b75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First_20_line_20_indent">
      <style:paragraph-properties fo:text-align="center" style:justify-single-word="false"/>
      <style:text-properties style:font-name="Tinos" fo:font-size="13pt" officeooo:rsid="0082e0c4" officeooo:paragraph-rsid="00956fb7" style:font-size-asian="13pt" style:font-size-complex="13pt"/>
    </style:style>
    <style:style style:name="P17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Tinos" fo:font-size="13pt" officeooo:rsid="0082e0c4" officeooo:paragraph-rsid="00956fb7" style:font-size-asian="13pt" style:font-size-complex="13pt"/>
    </style:style>
    <style:style style:name="P18" style:family="paragraph" style:parent-style-name="Heading_20_1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Footer_20_left" style:master-page-name="Обратная_20_сторона">
      <style:paragraph-properties style:page-number="auto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50a33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76b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976b75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9b9533" officeooo:paragraph-rsid="009b9533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cd52c" officeooo:paragraph-rsid="009cd5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cd52c" officeooo:paragraph-rsid="009cd5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e0c4" officeooo:paragraph-rsid="0082e0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8a01a" officeooo:paragraph-rsid="0098a0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5ffed0"/>
    </style:style>
    <style:style style:name="T2" style:family="text">
      <style:text-properties officeooo:rsid="0084cafd"/>
    </style:style>
    <style:style style:name="T3" style:family="text">
      <style:text-properties officeooo:rsid="0092b710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language="ru" fo:country="RU" style:letter-kerning="false" style:language-asian="ru" style:country-asian="RU" style:font-name-complex="Times New Roman1" style:language-complex="ar" style:country-complex="SA"/>
    </style:style>
    <style:style style:name="T7" style:family="text">
      <style:text-properties style:font-name="Times New Roman" fo:language="ru" fo:country="RU" officeooo:rsid="00950a33" style:letter-kerning="false" style:language-asian="ru" style:country-asian="RU" style:font-name-complex="Times New Roman1" style:language-complex="ar" style:country-complex="SA"/>
    </style:style>
    <style:style style:name="T8" style:family="text">
      <style:text-properties style:font-name="Times New Roman" fo:language="ru" fo:country="RU" style:letter-kerning="false" style:language-asian="en" style:country-asian="US" style:language-complex="ar" style:country-complex="SA"/>
    </style:style>
    <style:style style:name="T9" style:family="text">
      <style:text-properties style:font-name="Times New Roman" fo:language="ru" fo:country="RU" officeooo:rsid="001a1ad7" style:letter-kerning="false" style:language-asian="en" style:country-asian="US" style:language-complex="ar" style:country-complex="SA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officeooo:rsid="009cd52c"/>
    </style:style>
    <style:style style:name="T12" style:family="text">
      <style:text-properties officeooo:rsid="00950a33"/>
    </style:style>
    <style:style style:name="T13" style:family="text">
      <style:text-properties fo:font-size="12pt" fo:font-weight="normal" style:font-size-asian="12pt" style:font-weight-asian="normal" style:font-size-complex="12pt"/>
    </style:style>
    <style:style style:name="T14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5" style:family="text">
      <style:text-properties fo:language="ru" fo:country="RU" officeooo:rsid="00956fb7" style:letter-kerning="false" style:font-name-asian="Times New Roman1" style:language-asian="ru" style:country-asian="RU" style:font-name-complex="Times New Roman1" style:language-complex="ar" style:country-complex="SA"/>
    </style:style>
    <style:style style:name="T16" style:family="text">
      <style:text-properties fo:language="ru" fo:country="RU" style:letter-kerning="false" style:language-asian="ru" style:country-asian="RU" style:font-name-complex="Times New Roman1" style:language-complex="ar" style:country-complex="SA"/>
    </style:style>
    <style:style style:name="T17" style:family="text">
      <style:text-properties officeooo:rsid="00956fb7"/>
    </style:style>
    <style:style style:name="T18" style:family="text">
      <style:text-properties officeooo:rsid="0095887d"/>
    </style:style>
    <style:style style:name="T19" style:family="text">
      <style:text-properties officeooo:rsid="0098a01a"/>
    </style:style>
    <style:style style:name="T20" style:family="text">
      <style:text-properties officeooo:rsid="00976b75"/>
    </style:style>
    <style:style style:name="T21" style:family="text">
      <style:text-properties officeooo:rsid="0082e0c4"/>
    </style:style>
    <style:style style:name="T22" style:family="text">
      <style:text-properties officeooo:rsid="009cd279"/>
    </style:style>
    <style:style style:name="T23" style:family="text">
      <style:text-properties officeooo:rsid="009cd52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Информация о внедрении и распространении передового опыта по улучшению условий и охраны труда на территории Арсеньевского городского округа за <text:span text:style-name="T23">полугодие</text:span> </text:p>
      <text:p text:style-name="P16">202<text:span text:style-name="T17">5</text:span> год<text:span text:style-name="T2">а</text:span></text:p>
      <text:p text:style-name="P6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№</text:p>
            <text:p text:style-name="P7">п/п</text:p>
          </table:table-cell>
          <table:table-cell table:style-name="Таблица1.A1" office:value-type="string">
            <text:p text:style-name="P26"/>
            <text:p text:style-name="P26">Наименование организации</text:p>
          </table:table-cell>
          <table:table-cell table:style-name="Таблица1.A1" office:value-type="string">
            <text:p text:style-name="P26"/>
            <text:p text:style-name="P26">Описание лучшей практики</text:p>
          </table:table-cell>
          <table:table-cell table:style-name="Таблица1.A1" office:value-type="string">
            <text:p text:style-name="P26"/>
            <text:p text:style-name="P26">Результаты внедрения и ожидаемые результаты</text:p>
          </table:table-cell>
          <table:table-cell table:style-name="Таблица1.E1" office:value-type="string">
            <text:p text:style-name="P7">Ссылки на размещен-ные документы и материалы по лучшей практике в сети «Интернет»</text:p>
          </table:table-cell>
        </table:table-row>
        <table:table-row table:style-name="Таблица1.2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26">2</text:p>
          </table:table-cell>
          <table:table-cell table:style-name="Таблица1.A2" office:value-type="string">
            <text:p text:style-name="P26">3</text:p>
          </table:table-cell>
          <table:table-cell table:style-name="Таблица1.A2" office:value-type="string">
            <text:p text:style-name="P26">4</text:p>
          </table:table-cell>
          <table:table-cell table:style-name="Таблица1.E2" office:value-type="string">
            <text:p text:style-name="P26">5</text:p>
          </table:table-cell>
        </table:table-row>
        <table:table-row table:style-name="Таблица1.2">
          <table:table-cell table:style-name="Таблица1.E2" table:number-columns-spanned="5" office:value-type="string">
            <text:p text:style-name="P25">I квартал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7"><text:span text:style-name="T23">1. </text:span>КГБПОУ</text:p>
            <text:p text:style-name="P7">«Приморский индустриаль-ный колледж»</text:p>
          </table:table-cell>
          <table:table-cell table:style-name="Таблица1.A2" office:value-type="string">
            <text:p text:style-name="P7">Администрация Арсеньевского городского округа проводила изучение организации работы в области безопасности и охраны труда в КГБПОУ «Приморский индустриальный колледж». <text:span text:style-name="T7">Опыт рассмотрен и обобщен. </text:span>Основной вид деятельности ОКВЭД-2 85.21 Образование профессиональное среднее.</text:p>
            <text:p text:style-name="P20" loext:marker-style-name="T5"><text:span text:style-name="T6"/></text:p>
            <text:p text:style-name="P20" loext:marker-style-name="T5"><text:span text:style-name="T7">В колледже проводится р</text:span><text:span text:style-name="T6">егулярная смена медицинских аптечек (минимум 2 раза в год)</text:span><text:bookmark text:name="_GoBack"/><text:span text:style-name="T6">, в том числе и автомобильных (не дожидаясь срока годности) — </text:span><text:span text:style-name="T7">это </text:span><text:span text:style-name="T6">позволяет сделать работу сотрудников психологически и физически комфортной и безопасной, </text:span><text:span text:style-name="T7">п</text:span><text:span text:style-name="T6">овыш</text:span><text:span text:style-name="T7">ается</text:span><text:span text:style-name="T6"> работоспособност</text:span><text:span text:style-name="T7">ь</text:span><text:span text:style-name="T6"> персона</text:span><text:span text:style-name="T7">ла.</text:span></text:p>
          </table:table-cell>
          <table:table-cell table:style-name="Таблица1.A2" office:value-type="string">
            <text:p text:style-name="P8">Повышение <text:span text:style-name="T12">производительности труда, </text:span>компетентности в области <text:span text:style-name="T3">охраны</text:span> труда, <text:span text:style-name="T12">сокращение производственного травматизма.</text:span></text:p>
          </table:table-cell>
          <table:table-cell table:style-name="Таблица1.E2" office:value-type="string">
            <text:p text:style-name="P8"><text:s/>Информация размещается на официальном сайте администрации Арсеньевского городского округа</text:p>
            <text:p text:style-name="P8">https://arstown.<text:span text:style-name="T18">ru</text:span>/</text:p>
          </table:table-cell>
        </table:table-row>
        <table:table-row table:style-name="Таблица1.5"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24">2.</text:p>
            <text:p text:style-name="P14">Администрация А<text:span text:style-name="T23">рсеньевского</text:span></text:p>
            <text:p text:style-name="P24">городского округа</text:p>
          </table:table-cell>
          <table:table-cell table:style-name="Таблица1.A2" office:value-type="string">
            <text:h text:style-name="P18" text:outline-level="1" loext:marker-style-name="T13"><text:span text:style-name="T14">29 марта </text:span><text:span text:style-name="T15">в малом зале администрации состоялось</text:span><text:span text:style-name="T14"> з</text:span><text:span text:style-name="T16">аседание межведомственной комиссии по вопросам охраны труда. Где были рассмотрены актуальные вопросы: Итоги работы по государственному управлению охраной труда на территории городского округа за 2024 год и задачи на 2025 год; о состоянии профессиональной заболеваемости и условия труда на предприятиях городского округа; представлена информация о проведении предварительных, периодических медицинских осмотров работников организаций осуществляющих деятельность на территории городского округа, а также об итогах диспансеризации за 2024 год; представлена информация о несчастном случае произошедшем с работником ООО «АвтоАльянс» в февраля 2025 года (с </text:span><text:soft-page-break/><text:span text:style-name="T16">Мансуровым В.Г.). Причины, последствия и мероприятия направленные на уменьшение рисков возникновения несчастных случаев; представлена информация о внесенных изменениях по финансированию предупредительных мер и сокращению производственного травматизма.</text:span></text:h>
          </table:table-cell>
          <table:table-cell table:style-name="Таблица1.A2" office:value-type="string">
            <text:p text:style-name="P8">Повышение компетентности <text:span text:style-name="T3">в сфере охраны труда</text:span> и вовлечение в систему управления производственной безопасностью.</text:p>
          </table:table-cell>
          <table:table-cell table:style-name="Таблица1.E2" office:value-type="string">
            <text:p text:style-name="P8">Информация размещается на официальном сайте администрации Арсеньевского городского округа</text:p>
            <text:p text:style-name="P8">https://arstown.<text:span text:style-name="T18">ru</text:span>/</text:p>
            <text:p text:style-name="P8"/>
          </table:table-cell>
        </table:table-row>
        <table:table-row table:style-name="Таблица1.6">
          <table:table-cell table:style-name="Таблица1.A2" office:value-type="string">
            <text:p text:style-name="P8"/>
          </table:table-cell>
          <table:table-cell table:style-name="Таблица1.E2" table:number-columns-spanned="4" office:value-type="string">
            <text:p text:style-name="P27">II квартал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2" loext:marker-style-name="T10"><text:span text:style-name="T11">3. </text:span><text:span text:style-name="T4">Краевое государствен-ное бюджетное учреждение здравоохране-ния «Арсеньевская городская больница»</text:span></text:p>
            <text:p text:style-name="P22" loext:marker-style-name="T10"><text:span text:style-name="T10"/></text:p>
          </table:table-cell>
          <table:table-cell table:style-name="Таблица1.A2" office:value-type="string">
            <text:p text:style-name="P11"><text:span text:style-name="T22">Арсеньевская г</text:span><text:span text:style-name="T20">ородская больница </text:span><text:span text:style-name="T21">Основной вид деятельности ОКВЭД-2 85.21 Образование профессиональное среднее.</text:span></text:p>
            <text:p text:style-name="P15">В КГБУЗ «Арсеньевская ГБ» разработано и</text:p>
            <text:p text:style-name="P22" loext:marker-style-name="T10"><text:span text:style-name="T4"><text:s/>утверждено «Положение о системе управления охраной труда», разработано и утверждено «Положение об управлении профессиональными рисками», проведена оценка уровня риска на каждом рабочем месте.</text:span></text:p>
            <text:p text:style-name="P22" loext:marker-style-name="T10"><text:span text:style-name="T4">Во всех структурных подразделениях приказом главного врача назначены ответственные лица по охране труда, которые периодически проходят обучение в «Консультативно-инфрмационный центр «Арс-информ».</text:span></text:p>
            <text:p text:style-name="P22" loext:marker-style-name="T10"><text:span text:style-name="T4">Своевременно и в полном объёме сотрудники</text:span></text:p>
            <text:p text:style-name="P22" loext:marker-style-name="T10"><text:span text:style-name="T4"><text:s/>учреждения и медицинский персонал обеспечиваются</text:span></text:p>
            <text:p text:style-name="P22" loext:marker-style-name="T10"><text:span text:style-name="T4"><text:s/>средствами индивидуальной защиты (СИЗ), масками, перчатками, специальной одеждой, обувью и молоком, смывающими и обезжиривающими средствами. Ежегодно проводится работа за своевременной заменой и обновлением СИЗ.</text:span></text:p>
            <text:p text:style-name="P22" loext:marker-style-name="T10"><text:span text:style-name="T4">Ежегодно проводятся периодические медицинские осмотры работников, занятых на работах с вредными и (или) опасными производственными факторами. Проводится обучение и профессиональная подготовка медицинского персонала и работников учреждения. Для каждого структурного подразделения разработаны инструкции по охране труда. Ежегодно в учебном центре АО ААК «Прогресс» проводится аттестация лиц, эксплуатирующих опасные производственные объекты с выдачей удостоверений. В течение года проведён капитальный ремонт в</text:span></text:p>
            <text:p text:style-name="P21" loext:marker-style-name="T10"><text:span text:style-name="T8">структурных подразделениях, полностью отремонтировано здание детского инфекционного корпуса (ул. Островского, 42/4), ведутся работы по благоустройству территории учреждения. В летний период </text:span><text:soft-page-break/><text:span text:style-name="T8">кабинеты дооснащаются кондиционерами. Согласно утверждённому графику, в учреждении проводится работа по специальной оценке условий труда на рабочих местах. Два сотрудника учреждения пенсионного и предпенсионного возраста, занятых на работах с вредными условиями труда, обеспечены путёвками на санаторно-курортное лечение за счёт средств фонда социального страхования </text:span><text:span text:style-name="T9">в 2024 г.</text:span><text:span text:style-name="T8">.</text:span></text:p>
          </table:table-cell>
          <table:table-cell table:style-name="Таблица1.A2" office:value-type="string">
            <text:p text:style-name="P8">Повышени<text:span text:style-name="T20">е</text:span><text:span text:style-name="T12"> </text:span>компетентнос-ти <text:span text:style-name="T20">работников и вовлечение их в систему управления</text:span><text:span text:style-name="T12"> производствен-но</text:span><text:span text:style-name="T20">й безопасност</text:span><text:span text:style-name="T19">и</text:span><text:span text:style-name="T12">.</text:span></text:p>
            <text:p text:style-name="P22" loext:marker-style-name="T10"><text:span text:style-name="T4">профилактику производствен-ного травматизма, снижение профессиональных рисков на рабочих местах, сокращению продолжитель-ности временной нетрудоспо-собности (больничных) сотрудников.</text:span></text:p>
          </table:table-cell>
          <table:table-cell table:style-name="Таблица1.E2" office:value-type="string">
            <text:p text:style-name="P8"><text:s/>Информа-ция размещается на официаль-ном сайте админист-рации Арсеньевс-кого городского округа</text:p>
            <text:p text:style-name="P8">https://arstown.<text:span text:style-name="T18">ru</text:span>/</text:p>
          </table:table-cell>
        </table:table-row>
        <table:table-row table:style-name="Таблица1.5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3" loext:marker-style-name="T10"><text:span text:style-name="T23">4. </text:span>Акционерное общество «Арсеньевская авиационная компания «Прогресс» им. Н.И. Сазыкина</text:p>
            <text:p text:style-name="P23" loext:marker-style-name="T10">(АО ААК</text:p>
            <text:p text:style-name="P23" loext:marker-style-name="T10">«Прогресс)</text:p>
          </table:table-cell>
          <table:table-cell table:style-name="Таблица1.A2" office:value-type="string">
            <text:p text:style-name="P13">Акционерное общество «Арсеньевская авиационная компания «Прогресс» им Н.И. Сазыкина. <text:span text:style-name="T21">Основной вид деятельности ОКВЭД-2 </text:span>30<text:span text:style-name="T21">.</text:span>30.3 Производство вертолетов, самолетов и прочих летательных аппаратов.</text:p>
            <text:p text:style-name="P13"/>
            <text:p text:style-name="P12">Предприятие приобрело и установило в цехе механической обработки крупных и средних деталей пятикоординатный портально-фрезерный обрабатывающий центр с ЧПУ</text:p>
            <text:p text:style-name="P12">GMC2727bu. Высокоточный с высокой производительностью обрабатывающий центр нового поколения, с заменой устаревшего оборудования. <text:span text:style-name="T22">С</text:span> чем увеличилась производительность труда при обработке крупногабаритных деталей.</text:p>
          </table:table-cell>
          <table:table-cell table:style-name="Таблица1.A2" office:value-type="string">
            <text:p text:style-name="P10">Повышение <text:span text:style-name="T12">производительности труда, </text:span>компетентности в области <text:span text:style-name="T3">охраны</text:span> труда, <text:span text:style-name="T12">сокращение производственного травматизма.</text:span></text:p>
          </table:table-cell>
          <table:table-cell table:style-name="Таблица1.E2" office:value-type="string">
            <text:p text:style-name="P9">Информа-ция размещается на официаль-ном сайте админист-рации Арсеньевс-кого городского округа</text:p>
            <text:p text:style-name="P10">https://arstown.<text:span text:style-name="T18">ru</text:span>/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9T11:36:55.240838065</meta:creation-date>
    <dc:title>Default</dc:title>
    <meta:editing-cycles>26</meta:editing-cycles>
    <meta:editing-duration>PT11H44M34S</meta:editing-duration>
    <meta:generator>LibreOffice/7.6.7.2$Linux_X86_64 LibreOffice_project/60$Build-2</meta:generator>
    <dc:date>2025-07-01T16:10:46.143431920</dc:date>
    <meta:print-date>2025-01-22T17:31:31.265502144</meta:print-date>
    <meta:document-statistic meta:table-count="2" meta:image-count="0" meta:object-count="0" meta:page-count="3" meta:paragraph-count="64" meta:word-count="675" meta:character-count="5785" meta:non-whitespace-character-count="5167"/>
  </office:meta>
</office:document-meta>
</file>