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6.81cm" fo:margin-left="0.191cm" fo:margin-top="0cm" fo:margin-bottom="0cm" table:align="left" style:writing-mode="page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1cm"/>
    </style:style>
    <style:style style:name="Таблица1.1" style:family="table-row">
      <style:table-row-properties style:min-row-height="1.125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3" style:family="table-row">
      <style:table-row-properties style:min-row-height="1.129cm" fo:keep-together="auto"/>
    </style:style>
    <style:style style:name="Таблица1.4" style:family="table-row">
      <style:table-row-properties style:min-row-height="1.588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8341d6" style:font-size-complex="13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4.183cm"/>
        </style:tab-stops>
      </style:paragraph-properties>
      <style:text-properties officeooo:paragraph-rsid="008341d6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183cm"/>
        </style:tab-stops>
      </style:paragraph-properties>
      <style:text-properties fo:font-weight="bold" officeooo:paragraph-rsid="008341d6" style:font-weight-asian="bold" style:font-size-complex="13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 style:master-page-name="First_20_Page">
      <style:paragraph-properties fo:margin-left="8.89cm" fo:margin-right="0cm" fo:text-align="center" style:justify-single-word="false" fo:text-indent="0cm" style:auto-text-indent="false" style:page-number="auto"/>
      <style:text-properties officeooo:paragraph-rsid="008341d6"/>
    </style:style>
    <style:style style:name="P11" style:family="paragraph" style:parent-style-name="Standard">
      <style:paragraph-properties fo:margin-left="8.89cm" fo:margin-right="0cm" fo:text-align="center" style:justify-single-word="false" fo:text-indent="0cm" style:auto-text-indent="false">
        <style:tab-stops>
          <style:tab-stop style:position="14.183cm"/>
        </style:tab-stops>
      </style:paragraph-properties>
      <style:text-properties officeooo:paragraph-rsid="008341d6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183cm"/>
        </style:tab-stops>
      </style:paragraph-properties>
      <style:text-properties officeooo:paragraph-rsid="008341d6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4.183cm"/>
        </style:tab-stops>
      </style:paragraph-properties>
      <style:text-properties officeooo:paragraph-rsid="008341d6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8341d6"/>
    </style:style>
    <style:style style:name="P15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4.183cm"/>
        </style:tab-stops>
      </style:paragraph-properties>
      <style:text-properties officeooo:paragraph-rsid="008341d6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3cm"/>
        </style:tab-stops>
      </style:paragraph-properties>
      <style:text-properties officeooo:paragraph-rsid="008341d6"/>
    </style:style>
    <style:style style:name="T1" style:family="text">
      <style:text-properties officeooo:rsid="005ffed0"/>
    </style:style>
    <style:style style:name="T2" style:family="text">
      <style:text-properties style:font-size-complex="13pt"/>
    </style:style>
    <style:style style:name="T3" style:family="text">
      <style:text-properties officeooo:rsid="0006e177" style:font-size-complex="13pt"/>
    </style:style>
    <style:style style:name="T4" style:family="text">
      <style:text-properties officeooo:rsid="0083b750" style:font-size-complex="13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size-complex="13pt"/>
    </style:style>
    <style:style style:name="T8" style:family="text">
      <style:text-properties fo:color="#000000" loext:opacity="100%" style:font-size-complex="13pt" style:font-weight-complex="bold"/>
    </style:style>
    <style:style style:name="T9" style:family="text">
      <style:text-properties fo:color="#000000" loext:opacity="100%" fo:font-weight="bold" style:font-weight-asian="bold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УТВЕРЖДЕН</text:span><text:span text:style-name="T2"/></text:p>
      <text:p text:style-name="P11"><text:span text:style-name="T2">постановлением администрации</text:span><text:span text:style-name="T2"/></text:p>
      <text:p text:style-name="P11"><text:span text:style-name="T2">Арсеньевского городского округа</text:span><text:span text:style-name="T2"/></text:p>
      <text:p text:style-name="P11"><text:bookmark-start text:name="__DdeLink__672_3245690265"/><text:span text:style-name="T2">от «_</text:span><text:span text:style-name="T3">30</text:span><text:span text:style-name="T2">_»_</text:span><text:span text:style-name="T3">мая</text:span><text:span text:style-name="T2">_ 2024 года № </text:span><text:span text:style-name="T3">33</text:span><text:span text:style-name="T4">1-</text:span><text:span text:style-name="T2">па</text:span><text:bookmark-end text:name="__DdeLink__672_3245690265"/><text:span text:style-name="T2"/></text:p>
      <text:p text:style-name="P7"><text:s text:c="73"/></text:p>
      <text:p text:style-name="P12"><text:span text:style-name="T5">Состав</text:span><text:span text:style-name="T2"/></text:p>
      <text:p text:style-name="P12"><text:span text:style-name="T5">антинаркотической комиссии </text:span><text:span text:style-name="T5"/></text:p>
      <text:p text:style-name="P12"><text:span text:style-name="T5">Арсеньевского городского округа (по должностям)</text:span><text:span text:style-name="T5"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7">Председатель комиссии</text:span><text:span text:style-name="T7"/></text:p>
          </table:table-cell>
          <table:table-cell table:style-name="Таблица1.A1" office:value-type="string">
            <text:p text:style-name="P15"><text:span text:style-name="T8">-</text:span><text:span text:style-name="T7"> Глава Арсеньевского городского округа;</text:span><text:span text:style-name="T7"/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Заместитель председателя комиссии <text:s/></text:span><text:span text:style-name="T7"/></text:p>
          </table:table-cell>
          <table:table-cell table:style-name="Таблица1.A1" office:value-type="string">
            <text:p text:style-name="P15"><text:span text:style-name="T7">-</text:span><text:span text:style-name="T6"> н</text:span><text:span text:style-name="T7">ачальник </text:span><text:bookmark-start text:name="_Hlk31711106"/><text:span text:style-name="T7">межмуниципального отдела Министерства внутренних дел Российской Федерации «Арсеньевский»</text:span><text:bookmark-end text:name="_Hlk31711106"/><text:span text:style-name="T7">;</text:span><text:span text:style-name="T7"/></text:p>
          </table:table-cell>
        </table:table-row>
        <table:table-row table:style-name="Таблица1.3">
          <table:table-cell table:style-name="Таблица1.A1" office:value-type="string">
            <text:p text:style-name="P13"><text:span text:style-name="T7">Заместитель председателя комиссии</text:span><text:span text:style-name="T7"/></text:p>
          </table:table-cell>
          <table:table-cell table:style-name="Таблица1.A1" office:value-type="string">
            <text:p text:style-name="P15"><text:span text:style-name="T8">- з</text:span><text:span text:style-name="T7">аместитель главы администрации Арсеньевского</text:span><text:span text:style-name="T9"> </text:span><text:span text:style-name="T7">городского округа;</text:span><text:span text:style-name="T9"/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Секретарь комиссии</text:span><text:span text:style-name="T7"/></text:p>
          </table:table-cell>
          <table:table-cell table:style-name="Таблица1.A1" office:value-type="string">
            <text:p text:style-name="P15"><text:span text:style-name="T7">- главный специалист управления спорта и молодежной политики администрации Арсеньевского городского округа;</text:span><text:span text:style-name="T7"/></text:p>
          </table:table-cell>
        </table:table-row>
      </table:table>
      <text:p text:style-name="P16"><text:span text:style-name="T2"><text:s text:c="2"/>Члены комиссии: </text:span><text:span text:style-name="T2"/></text:p>
      <text:p text:style-name="P16"><text:span text:style-name="T7">- Председатель Думы Арсеньевского городского округа;</text:span><text:span text:style-name="T7"/></text:p>
      <text:p text:style-name="P16"><text:span text:style-name="T7">- начальник отдела по контролю за оборотом наркотиков межмуниципального отдела Министерства внутренних дел Российской Федерации «Арсеньевский»;</text:span><text:span text:style-name="T7"/></text:p>
      <text:p text:style-name="P16"><text:span text:style-name="T7">- специалист-эксперт отдела по контролю за оборотом наркотиков межмуниципального отдела Министерства внутренних дел Российской Федерации «Арсеньевский»;</text:span><text:span text:style-name="T7"/></text:p>
      <text:p text:style-name="P16"><text:span text:style-name="T7">- начальник филиала по Арсеньевскому городскому округу федерального казенного учреждения «Уголовно исполнительная инспекция ГУФСИН России по Приморскому краю»;</text:span><text:span text:style-name="T7"/></text:p>
      <text:p text:style-name="P16"><text:span text:style-name="T7">- з</text:span><text:bookmark-start text:name="__DdeLink__259_3245690265"/><text:bookmark-start text:name="__DdeLink__266_3245690265"/><text:span text:style-name="T7">аместитель главного врача по амбулаторно-поликлинической работе</text:span><text:bookmark-end text:name="__DdeLink__266_3245690265"/><text:span text:style-name="T7"> краевого государственного бюджетного учреждения здравоохранения «Арсеньевская городская больница»;</text:span><text:bookmark-end text:name="__DdeLink__259_3245690265"/><text:span text:style-name="T7"/></text:p>
      <text:p text:style-name="P16"><text:span text:style-name="T7">- врач нарколог краевого государственного бюджетного учреждения здравоохранения «Арсеньевская городская больница»;</text:span><text:span text:style-name="T7"/></text:p>
      <text:p text:style-name="P16"><text:span text:style-name="T7">- начальник управления образования администрации Арсеньевского городского </text:span><text:soft-page-break/><text:span text:style-name="T7">округа;</text:span><text:span text:style-name="T7"/></text:p>
      <text:p text:style-name="P16"><text:span text:style-name="T7">- начальник управления спорта и молодежной политики администрации Арсеньевского городского округа;</text:span><text:span text:style-name="T7"/></text:p>
      <text:p text:style-name="P16"><text:span text:style-name="T7">- начальник управления культуры администрации Арсеньевского городского округа;</text:span><text:span text:style-name="T7"/></text:p>
      <text:p text:style-name="P16"><text:span text:style-name="T7">- ответственный секретарь комиссии по делам несовершеннолетних и защите их прав администрации Арсеньевского городского округа;</text:span><text:span text:style-name="T7"/></text:p>
      <text:p text:style-name="P16"><text:span text:style-name="T7">- директор</text:span><text:bookmark-start text:name="__DdeLink__666_3245690265"/><text:span text:style-name="T7"> краевого государственного бюджетного учреждения «Приморский центр занятости населения» в городе Арсеньеве.</text:span><text:bookmark-end text:name="__DdeLink__666_3245690265"/><text:span text:style-name="T7"/></text:p>
      <text:p text:style-name="P14"><text:span text:style-name="T7">-----------------------------------</text:span><text:bookmark text:name="_GoBack"/><text:span text:style-name="T2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14:29:17.898567731</meta:creation-date>
    <dc:title>Default</dc:title>
    <meta:editing-cycles>3</meta:editing-cycles>
    <meta:editing-duration>PT1M53S</meta:editing-duration>
    <meta:generator>LibreOffice/7.5.2.1$Linux_X86_64 LibreOffice_project/50$Build-1</meta:generator>
    <dc:date>2024-07-18T15:43:22.575330965</dc:date>
    <meta:document-statistic meta:table-count="2" meta:image-count="0" meta:object-count="0" meta:page-count="2" meta:paragraph-count="39" meta:word-count="227" meta:character-count="2099" meta:non-whitespace-character-count="1831"/>
  </office:meta>
</office:document-meta>
</file>