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fo:font-weight="bold" officeooo:rsid="00830c31" officeooo:paragraph-rsid="00830c31" style:font-weight-asian="bold" style:font-weight-complex="bold"/>
    </style:style>
    <style:style style:name="P8" style:family="paragraph" style:parent-style-name="First_20_line_20_indent">
      <style:paragraph-properties fo:line-height="150%"/>
      <style:text-properties officeooo:paragraph-rsid="00830c31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0c31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Уважаемые коллеги!</text:p>
      <text:p text:style-name="P6"/>
      <text:p text:style-name="P6"/>
      <text:p text:style-name="P8"><text:span text:style-name="T2">С</text:span> <text:span text:style-name="T3">4 по 6 сентября 2025</text:span> года пройдёт первый дистанционный этап открытого интеллектуального турнира «Цифровая Олимпиада по охране труда» (далее — Турнир) в рамках 29-ой Международной специализированной выставке-форуме «Безопасность и охрана труда» (далее - БИОТ 2025). </text:p>
      <text:p text:style-name="P8">Второй очный этап Турнира пройдёт 13 ноября 2025 года на площадке БИОТ 2025. </text:p>
      <text:p text:style-name="P8">Регистрация на Турнир с 19 августа по 2 сентября 2025 года (20.00 МСК) на сайте https://biot-expo.ru/olimpiada. </text:p>
      <text:p text:style-name="P8">Участие в Турнире могут принять специалисты по охране труда, руководители служб по охране труда и другие работники, в чьи обязанности входит контроль за соблюдением требований охраны труда. </text:p>
      <text:p text:style-name="P8">Просим руководителей организаций <text:span text:style-name="T2">рассмотреть возможность участия специалистов в</text:span> проведении Турнира. </text:p>
      <text:p text:style-name="P8">Контактное лицо по организационным вопросам: Петрова Ирина Александровна, куратор Молодёжной программы БИОТ 2025 (контактный телефон: +7 (968) 543-42-52, +7 (495) 789-93-20, доб. 712; </text:p>
      <text:p text:style-name="P8">электронная почта: konkurs.mp@biotexpo.ru)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1T09:30:06.767257500</meta:creation-date>
    <dc:title>Default</dc:title>
    <meta:editing-cycles>2</meta:editing-cycles>
    <meta:editing-duration>PT4M41S</meta:editing-duration>
    <meta:generator>LibreOffice/7.6.7.2$Linux_X86_64 LibreOffice_project/60$Build-2</meta:generator>
    <dc:date>2025-08-11T09:34:51.699079644</dc:date>
    <meta:document-statistic meta:table-count="1" meta:image-count="0" meta:object-count="0" meta:page-count="1" meta:paragraph-count="17" meta:word-count="151" meta:character-count="1077" meta:non-whitespace-character-count="935"/>
  </office:meta>
</office:document-meta>
</file>